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ans-serif" svg:font-family="sans-serif"/>
  </office:font-face-decls>
  <office:automatic-styles>
    <style:style style:name="Tabela1" style:family="table">
      <style:table-properties style:width="17.891cm" fo:margin-left="-0.415cm" fo:margin-right="-0.476cm" table:align="margins"/>
    </style:style>
    <style:style style:name="Tabela1.A" style:family="table-column">
      <style:table-column-properties style:column-width="0.647cm" style:rel-column-width="2371*"/>
    </style:style>
    <style:style style:name="Tabela1.B" style:family="table-column">
      <style:table-column-properties style:column-width="2.842cm" style:rel-column-width="10408*"/>
    </style:style>
    <style:style style:name="Tabela1.C" style:family="table-column">
      <style:table-column-properties style:column-width="1.118cm" style:rel-column-width="4096*"/>
    </style:style>
    <style:style style:name="Tabela1.D" style:family="table-column">
      <style:table-column-properties style:column-width="2.392cm" style:rel-column-width="8761*"/>
    </style:style>
    <style:style style:name="Tabela1.E" style:family="table-column">
      <style:table-column-properties style:column-width="2.346cm" style:rel-column-width="8593*"/>
    </style:style>
    <style:style style:name="Tabela1.F" style:family="table-column">
      <style:table-column-properties style:column-width="1.406cm" style:rel-column-width="5149*"/>
    </style:style>
    <style:style style:name="Tabela1.G" style:family="table-column">
      <style:table-column-properties style:column-width="2.395cm" style:rel-column-width="8774*"/>
    </style:style>
    <style:style style:name="Tabela1.H" style:family="table-column">
      <style:table-column-properties style:column-width="2.566cm" style:rel-column-width="9400*"/>
    </style:style>
    <style:style style:name="Tabela1.I" style:family="table-column">
      <style:table-column-properties style:column-width="2.18cm" style:rel-column-width="7983*"/>
    </style:style>
    <style:style style:name="Tabela1.1" style:family="table-row">
      <style:table-row-properties style:min-row-height="1.931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.1" style:family="table-column">
      <style:table-column-properties style:column-width="2.369cm" style:rel-column-width="8680*"/>
    </style:style>
    <style:style style:name="Tabela1.D1.2" style:family="table-column">
      <style:table-column-properties style:column-width="2.367cm" style:rel-column-width="8674*"/>
    </style:style>
    <style:style style:name="Tabela1.D1.1" style:family="table-row">
      <style:table-row-properties style:min-row-height="0.965cm"/>
    </style:style>
    <style:style style:name="Tabela1.D1.2" style:family="table-row">
      <style:table-row-properties style:min-row-height="1.111cm"/>
    </style:style>
    <style:style style:name="Tabela1.D1.1.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F1.1" style:family="table-column">
      <style:table-column-properties style:column-width="1.379cm" style:rel-column-width="5054*"/>
    </style:style>
    <style:style style:name="Tabela1.F1.2" style:family="table-column">
      <style:table-column-properties style:column-width="2.422cm" style:rel-column-width="8869*"/>
    </style:style>
    <style:style style:name="Tabela1.I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7.067cm" fo:margin-left="-0.042cm" fo:margin-right="-0.025cm" table:align="margins" style:writing-mode="lr-tb"/>
    </style:style>
    <style:style style:name="Tabela32.A" style:family="table-column">
      <style:table-column-properties style:column-width="0.767cm" style:rel-column-width="2946*"/>
    </style:style>
    <style:style style:name="Tabela32.B" style:family="table-column">
      <style:table-column-properties style:column-width="5.001cm" style:rel-column-width="19203*"/>
    </style:style>
    <style:style style:name="Tabela32.C" style:family="table-column">
      <style:table-column-properties style:column-width="2.699cm" style:rel-column-width="10363*"/>
    </style:style>
    <style:style style:name="Tabela32.D" style:family="table-column">
      <style:table-column-properties style:column-width="2.672cm" style:rel-column-width="10262*"/>
    </style:style>
    <style:style style:name="Tabela32.F" style:family="table-column">
      <style:table-column-properties style:column-width="3.23cm" style:rel-column-width="12398*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background-color="#ffffff" style:border-line-width-left="0.039cm 0.039cm 0.039cm" style:border-line-width-top="0.039cm 0.039cm 0.039cm" fo:padding="0cm" fo:border-left="3.3pt double #000000" fo:border-right="none" fo:border-top="3.3pt double #000000" fo:border-bottom="0.5pt solid #000000" style:writing-mode="lr-tb">
        <style:background-image/>
      </style:table-cell-properties>
    </style:style>
    <style:style style:name="Tabela32.B1" style:family="table-cell">
      <style:table-cell-properties style:vertical-align="middle" fo:background-color="#ffffff" style:border-line-width-top="0.039cm 0.039cm 0.039cm" fo:padding="0cm" fo:border-left="0.5pt solid #000000" fo:border-right="none" fo:border-top="3.3pt double #000000" fo:border-bottom="0.5pt solid #000000" style:writing-mode="lr-tb">
        <style:background-image/>
      </style:table-cell-properties>
    </style:style>
    <style:style style:name="Tabela32.F1" style:family="table-cell">
      <style:table-cell-properties style:vertical-align="middle" fo:background-color="#ffffff" style:border-line-width-right="0.039cm 0.039cm 0.039cm" style:border-line-width-top="0.039cm 0.039cm 0.039cm" fo:padding="0cm" fo:border-left="0.5pt solid #000000" fo:border-right="3.3pt double #000000" fo:border-top="3.3pt double #000000" fo:border-bottom="0.5pt solid #000000" style:writing-mode="lr-tb">
        <style:background-image/>
      </style:table-cell-properties>
    </style:style>
    <style:style style:name="Tabela32.2" style:family="table-row">
      <style:table-row-properties style:min-row-height="0.873cm" fo:keep-together="auto"/>
    </style:style>
    <style:style style:name="Tabela32.A2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2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3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3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4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4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5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5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6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6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7" style:family="table-row">
      <style:table-row-properties style:min-row-height="0.767cm" fo:keep-together="auto"/>
    </style:style>
    <style:style style:name="Tabela32.A7" style:family="table-cell">
      <style:table-cell-properties style:vertical-align="middle" style:border-line-width-left="0.039cm 0.039cm 0.039cm" style:border-line-width-bottom="0.039cm 0.039cm 0.039cm" fo:padding="0cm" fo:border-left="3.3pt double #000000" fo:border-right="none" fo:border-top="none" fo:border-bottom="3.3pt double #000000" style:writing-mode="lr-tb"/>
    </style:style>
    <style:style style:name="Tabela32.C7" style:family="table-cell">
      <style:table-cell-properties style:vertical-align="top" style:border-line-width-right="0.039cm 0.039cm 0.039cm" style:border-line-width-bottom="0.039cm 0.039cm 0.039cm" fo:padding="0cm" fo:border-left="0.5pt solid #000000" fo:border-right="3.3pt double #000000" fo:border-top="none" fo:border-bottom="3.3pt double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style:font-name="Arial" officeooo:rsid="00153150" officeooo:paragraph-rsid="00153150"/>
    </style:style>
    <style:style style:name="P2" style:family="paragraph" style:parent-style-name="Standard">
      <style:paragraph-properties fo:line-height="100%"/>
      <style:text-properties style:font-name="Arial" fo:font-size="11pt" officeooo:rsid="00153150" officeooo:paragraph-rsid="00153150" style:font-size-asian="11pt" style:font-size-complex="11pt"/>
    </style:style>
    <style:style style:name="P3" style:family="paragraph" style:parent-style-name="Standard">
      <style:paragraph-properties fo:line-height="100%"/>
      <style:text-properties style:font-name="Arial" fo:font-size="11pt" officeooo:paragraph-rsid="00153150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fo:font-weight="bold" officeooo:rsid="00153150" officeooo:paragraph-rsid="00153150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/>
      <style:text-properties style:font-name="Arial" fo:font-size="11pt" fo:font-weight="bold" officeooo:rsid="0038c28b" officeooo:paragraph-rsid="00153150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0153150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0153150" officeooo:paragraph-rsid="0038c28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officeooo:rsid="00153150" officeooo:paragraph-rsid="0017f7fa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rsid="00153150" officeooo:paragraph-rsid="0017f7f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58c527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sans-serif" fo:font-size="11.25pt" officeooo:rsid="005302b5" officeooo:paragraph-rsid="001bf7a7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1bf7a7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officeooo:rsid="00153150" officeooo:paragraph-rsid="0017f7fa" style:font-size-asian="11pt" style:font-size-complex="11pt"/>
    </style:style>
    <style:style style:name="P14" style:family="paragraph" style:parent-style-name="Standard">
      <style:paragraph-properties fo:line-height="100%"/>
      <style:text-properties style:font-name="Arial" fo:font-size="11pt" fo:font-weight="bold" officeooo:rsid="0015e6f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Table_20_Heading">
      <style:paragraph-properties fo:margin-top="0cm" fo:margin-bottom="0cm" style:contextual-spacing="false"/>
      <style:text-properties style:font-name="Arial" fo:font-size="9pt" fo:language="pl" fo:country="PL" fo:font-style="normal" fo:font-weight="normal" officeooo:paragraph-rsid="001f353f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able_20_Heading">
      <style:paragraph-properties fo:margin-top="0cm" fo:margin-bottom="0cm" style:contextual-spacing="false"/>
      <style:text-properties style:font-name="Arial" fo:font-size="9pt" fo:language="pl" fo:country="PL" fo:font-style="normal" fo:font-weight="normal" officeooo:paragraph-rsid="005efbd8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Contents">
      <style:paragraph-properties fo:line-height="150%"/>
      <style:text-properties style:font-name="Arial" fo:language="pl" fo:country="PL" officeooo:paragraph-rsid="001f353f"/>
    </style:style>
    <style:style style:name="P21" style:family="paragraph" style:parent-style-name="Table_20_Contents">
      <style:text-properties style:font-name="Arial" fo:language="pl" fo:country="PL" officeooo:paragraph-rsid="001f353f"/>
    </style:style>
    <style:style style:name="P22" style:family="paragraph" style:parent-style-name="Standard">
      <style:paragraph-properties fo:line-height="150%"/>
      <style:text-properties style:font-name="Arial" fo:font-size="11pt" officeooo:rsid="00323213" officeooo:paragraph-rsid="00323213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officeooo:rsid="0026f17b" officeooo:paragraph-rsid="00374dd9" style:font-size-asian="11pt" style:font-size-complex="11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" fo:font-size="11pt" officeooo:rsid="00323213" officeooo:paragraph-rsid="00323213" style:font-size-asian="11pt" style:font-size-complex="11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" fo:font-size="11pt" officeooo:paragraph-rsid="00323213" style:font-size-asian="11pt" style:font-size-complex="11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" fo:font-size="11pt" officeooo:rsid="00323213" officeooo:paragraph-rsid="0026f17b" style:font-size-asian="11pt" style:font-size-complex="11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" fo:font-size="11pt" officeooo:paragraph-rsid="0026f17b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51c2ee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492664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8pt" officeooo:paragraph-rsid="00492664" style:font-size-asian="15.75pt" style:font-size-complex="18pt"/>
    </style:style>
    <style:style style:name="P33" style:family="paragraph" style:parent-style-name="Standard">
      <style:paragraph-properties fo:line-height="100%" fo:text-align="end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line-height="100%" fo:text-align="end" style:justify-single-word="false"/>
      <style:text-properties style:font-name="Arial" fo:font-size="10pt" officeooo:paragraph-rsid="005447ef" style:font-size-asian="10pt" style:font-size-complex="10pt"/>
    </style:style>
    <style:style style:name="P35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447ef" style:font-size-asian="11pt" style:font-weight-asian="bold" style:font-size-complex="11pt"/>
    </style:style>
    <style:style style:name="P36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line-height="100%" fo:text-align="start" style:justify-single-word="false"/>
      <style:text-properties style:font-name="Arial" fo:font-size="11pt" officeooo:paragraph-rsid="0051c2ee" style:font-size-asian="11pt" style:font-size-complex="11pt"/>
    </style:style>
    <style:style style:name="P38" style:family="paragraph" style:parent-style-name="Standard">
      <style:paragraph-properties fo:line-height="100%" fo:text-align="start" style:justify-single-word="false"/>
      <style:text-properties style:font-name="Arial" fo:font-size="11pt" officeooo:paragraph-rsid="0034a8c8" style:font-size-asian="11pt" style:font-size-complex="11pt"/>
    </style:style>
    <style:style style:name="P39" style:family="paragraph" style:parent-style-name="Standard">
      <style:paragraph-properties fo:line-height="100%" fo:text-align="start" style:justify-single-word="false"/>
      <style:text-properties style:font-name="Arial" fo:font-size="11pt" officeooo:rsid="00643b7d" officeooo:paragraph-rsid="00643b7d" style:font-size-asian="11pt" style:font-size-complex="11pt"/>
    </style:style>
    <style:style style:name="P40" style:family="paragraph" style:parent-style-name="Standard">
      <style:paragraph-properties fo:line-height="100%" fo:text-align="start" style:justify-single-word="false"/>
      <style:text-properties style:font-name="Arial" fo:font-size="11pt" officeooo:rsid="0011b471" officeooo:paragraph-rsid="0034a8c8" style:font-size-asian="11pt" style:font-size-complex="11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dedcb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53150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" fo:font-size="11pt" officeooo:rsid="00153150" style:font-size-asian="11pt" style:font-size-complex="11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53150" style:font-size-asian="11pt" style:font-weight-asian="bold" style:font-size-complex="11pt" style:font-weight-complex="bold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Arial" fo:font-size="11pt" officeooo:rsid="003a82e0" officeooo:paragraph-rsid="002284fa" style:font-size-asian="11pt" style:font-size-complex="11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" fo:font-size="11pt" officeooo:rsid="00153150" officeooo:paragraph-rsid="002284fa" style:font-size-asian="11pt" style:font-size-complex="11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Arial" fo:font-size="11pt" officeooo:rsid="00153150" officeooo:paragraph-rsid="005af0b1" style:font-size-asian="11pt" style:font-size-complex="11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Arial" fo:font-size="11pt" officeooo:rsid="003a82e0" style:font-size-asian="11pt" style:font-size-complex="11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Arial" fo:font-size="11pt" officeooo:rsid="003a82e0" officeooo:paragraph-rsid="005af0b1" style:font-size-asian="11pt" style:font-size-complex="11pt"/>
    </style:style>
    <style:style style:name="P50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fo:margin-left="-0.26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pt" fo:language="pl" fo:country="PL" fo:font-style="normal" style:text-underline-style="none" fo:font-weight="bold" officeooo:paragraph-rsid="003c3fd2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Standard">
      <style:paragraph-properties fo:margin-left="-0.265cm" fo:margin-right="0cm" fo:margin-top="0cm" fo:margin-bottom="0cm" style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pt" fo:language="pl" fo:country="PL" fo:font-style="normal" style:text-underline-style="none" fo:font-weight="bold" officeooo:paragraph-rsid="005af0b1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Standard">
      <style:paragraph-properties fo:margin-left="-0.265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language="pl" fo:country="PL" fo:font-weight="bold" officeooo:paragraph-rsid="001f353f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11pt" fo:language="pl" fo:country="PL" officeooo:paragraph-rsid="001f353f" style:font-size-asian="11pt" style:font-size-complex="11pt"/>
    </style:style>
    <style:style style:name="P55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11pt" fo:language="pl" fo:country="PL" officeooo:paragraph-rsid="001f353f" style:font-size-asian="11pt" style:font-size-complex="11pt" style:language-complex="zxx" style:country-complex="none"/>
    </style:style>
    <style:style style:name="P56" style:family="paragraph" style:parent-style-name="Standard">
      <style:paragraph-properties fo:margin-left="1.501cm" fo:margin-right="0cm" fo:text-align="center" style:justify-single-word="false" fo:text-indent="-1.501cm" style:auto-text-indent="false">
        <style:tab-stops>
          <style:tab-stop style:position="0cm"/>
        </style:tab-stops>
      </style:paragraph-properties>
      <style:text-properties style:font-name="Arial" fo:font-size="14pt" fo:language="pl" fo:country="PL" officeooo:paragraph-rsid="00615bde" style:font-size-asian="14pt" style:font-size-complex="14pt" style:language-complex="zxx" style:country-complex="none"/>
    </style:style>
    <style:style style:name="P57" style:family="paragraph" style:parent-style-name="Standard">
      <style:paragraph-properties fo:margin-left="1.501cm" fo:margin-right="0cm" fo:text-align="center" style:justify-single-word="false" fo:text-indent="-1.501cm" style:auto-text-indent="false">
        <style:tab-stops>
          <style:tab-stop style:position="0cm"/>
        </style:tab-stops>
      </style:paragraph-properties>
      <style:text-properties style:font-name="Arial" fo:font-size="12pt" fo:language="pl" fo:country="PL" officeooo:paragraph-rsid="001f353f" style:font-size-asian="12pt" style:font-size-complex="12pt" style:language-complex="zxx" style:country-complex="none"/>
    </style:style>
    <style:style style:name="P58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12pt" fo:language="pl" fo:country="PL" officeooo:paragraph-rsid="001f353f" style:font-size-asian="12pt" style:font-size-complex="12pt" style:language-complex="zxx" style:country-complex="none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2pt" fo:language="pl" fo:country="PL" officeooo:paragraph-rsid="001f353f" style:font-size-asian="12pt" style:font-size-complex="12pt" style:language-complex="zxx" style:country-complex="none"/>
    </style:style>
    <style:style style:name="P60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cm"/>
        </style:tab-stops>
      </style:paragraph-properties>
      <style:text-properties style:font-name="Arial" fo:font-size="12pt" fo:language="pl" fo:country="PL" officeooo:paragraph-rsid="001f353f" style:font-size-asian="12pt" style:font-size-complex="12pt" style:language-complex="zxx" style:country-complex="none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12pt" fo:language="pl" fo:country="PL" officeooo:paragraph-rsid="001f353f" style:font-size-asian="12pt" style:font-size-complex="12pt" style:language-complex="zxx" style:country-complex="none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2pt" fo:language="pl" fo:country="PL" officeooo:paragraph-rsid="001f353f" style:font-size-asian="12pt" style:font-size-complex="12pt" style:language-complex="zxx" style:country-complex="none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12pt" fo:language="pl" fo:country="PL" fo:font-weight="bold" officeooo:paragraph-rsid="001f353f" style:font-size-asian="12pt" style:font-weight-asian="bold" style:font-size-complex="12pt" style:language-complex="zxx" style:country-complex="none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2pt" fo:language="pl" fo:country="PL" fo:font-weight="bold" officeooo:paragraph-rsid="001f353f" style:font-size-asian="12pt" style:font-weight-asian="bold" style:font-size-complex="12pt" style:language-complex="zxx" style:country-complex="none" style:font-weight-complex="bold"/>
    </style:style>
    <style:style style:name="P65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cm"/>
        </style:tab-stops>
      </style:paragraph-properties>
      <style:text-properties style:font-name="Arial" fo:font-size="12pt" fo:language="pl" fo:country="PL" officeooo:paragraph-rsid="00615bde" style:font-size-asian="12pt" style:font-size-complex="12pt" style:language-complex="zxx" style:country-complex="none"/>
    </style:style>
    <style:style style:name="P66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cm"/>
        </style:tab-stops>
      </style:paragraph-properties>
      <style:text-properties style:font-name="Arial" fo:font-size="11pt" fo:language="pl" fo:country="PL" officeooo:paragraph-rsid="001f353f" style:font-size-asian="11pt" style:font-size-complex="11pt" style:language-complex="zxx" style:country-complex="none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11pt" fo:language="pl" fo:country="PL" officeooo:paragraph-rsid="001f353f" style:font-size-asian="11pt" style:font-size-complex="11pt" style:language-complex="zxx" style:country-complex="none"/>
    </style:style>
    <style:style style:name="P68" style:family="paragraph" style:parent-style-name="Standard" style:master-page-name="">
      <style:paragraph-properties fo:margin-left="-0.265cm" fo:margin-right="0cm" fo:margin-top="0cm" fo:margin-bottom="0cm" style:contextual-spacing="false" fo:text-align="end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fo:color="#000000" loext:opacity="100%" style:font-name="Arial" fo:font-size="10pt" fo:language="pl" fo:country="PL" fo:font-style="normal" style:text-underline-style="none" fo:font-weight="bold" officeooo:paragraph-rsid="004074ea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Standard">
      <style:paragraph-properties fo:margin-left="-0.265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weight="bold" officeooo:paragraph-rsid="004074ea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9pt" fo:language="pl" fo:country="PL" officeooo:paragraph-rsid="004074ea" style:font-size-asian="9pt" style:font-size-complex="9pt"/>
    </style:style>
    <style:style style:name="P71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officeooo:paragraph-rsid="004074ea" style:font-size-asian="10pt" style:font-size-complex="10pt"/>
    </style:style>
    <style:style style:name="P72" style:family="paragraph" style:parent-style-name="Standard">
      <style:paragraph-properties fo:margin-left="1.501cm" fo:margin-right="0cm" fo:text-align="start" style:justify-single-word="false" fo:text-indent="-1.501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officeooo:paragraph-rsid="004074ea" style:font-size-asian="10pt" style:font-size-complex="10pt"/>
    </style:style>
    <style:style style:name="P7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officeooo:paragraph-rsid="004074ea" style:font-size-asian="10pt" style:font-size-complex="10pt"/>
    </style:style>
    <style:style style:name="P74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officeooo:rsid="004074ea" officeooo:paragraph-rsid="004074ea" style:font-size-asian="10pt" style:font-size-complex="10pt"/>
    </style:style>
    <style:style style:name="P75" style:family="paragraph" style:parent-style-name="Standard">
      <style:paragraph-properties fo:margin-left="1.501cm" fo:margin-right="0.688cm" fo:text-indent="-1.501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weight="bold" officeooo:paragraph-rsid="004074ea" style:font-size-asian="10pt" style:font-weight-asian="bold" style:font-size-complex="10pt"/>
    </style:style>
    <style:style style:name="P76" style:family="paragraph" style:parent-style-name="Standard">
      <style:text-properties style:font-name="Arial" fo:font-size="10pt" fo:language="pl" fo:country="PL" fo:font-weight="bold" officeooo:paragraph-rsid="004074ea" style:font-size-asian="10pt" style:font-weight-asian="bold" style:font-size-complex="10pt"/>
    </style:style>
    <style:style style:name="P77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4074ea" style:font-size-asian="10pt" style:font-weight-asian="bold" style:font-size-complex="10pt"/>
    </style:style>
    <style:style style:name="P78" style:family="paragraph" style:parent-style-name="Standard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fo:background-color="transparent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79" style:family="paragraph" style:parent-style-name="Footnote">
      <style:text-properties style:font-name="Arial" fo:language="pl" fo:country="PL"/>
    </style:style>
    <style:style style:name="P80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fo:background-color="transparent" style:font-name-asian="Times New Roman" style:font-size-asian="10pt" style:language-asian="zxx" style:country-asian="none" style:font-weight-asian="bold" style:font-name-complex="Wingdings" style:font-size-complex="10pt" style:language-complex="ar" style:country-complex="SA" style:font-weight-complex="bold"/>
    </style:style>
    <style:style style:name="P81" style:family="paragraph" style:parent-style-name="Text_20_body">
      <style:paragraph-properties fo:text-align="justify" style:justify-single-word="false"/>
      <style:text-properties style:font-name="Arial" fo:font-size="10pt" officeooo:paragraph-rsid="00492664" style:font-size-asian="10pt" style:font-size-complex="10pt"/>
    </style:style>
    <style:style style:name="P82" style:family="paragraph" style:parent-style-name="Text_20_body">
      <style:paragraph-properties fo:text-align="justify" style:justify-single-word="false"/>
      <style:text-properties style:font-name="Arial" fo:font-size="10pt" fo:language="pl" fo:country="PL" officeooo:rsid="00597f29" officeooo:paragraph-rsid="00492664" fo:background-color="transparent" style:font-size-asian="10pt" style:font-size-complex="10pt"/>
    </style:style>
    <style:style style:name="P83" style:family="paragraph" style:parent-style-name="Text_20_body">
      <style:paragraph-properties fo:text-align="center" style:justify-single-word="false"/>
      <style:text-properties officeooo:paragraph-rsid="00492664"/>
    </style:style>
    <style:style style:name="P84" style:family="paragraph" style:parent-style-name="Footnote">
      <style:text-properties style:font-name="Arial" fo:language="pl" fo:country="PL" officeooo:paragraph-rsid="00643b7d"/>
    </style:style>
    <style:style style:name="P85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officeooo:paragraph-rsid="00492664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86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87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88" style:family="paragraph" style:parent-style-name="Standard">
      <style:paragraph-properties fo:text-align="center" style:justify-single-word="false" style:snap-to-layout-grid="false">
        <style:tab-stops>
          <style:tab-stop style:position="0.69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89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90" style:family="paragraph" style:parent-style-name="Standard">
      <style:paragraph-properties fo:margin-left="0.064cm" fo:margin-right="0cm" fo:text-align="center" style:justify-single-word="false" fo:text-indent="0cm" style:auto-text-indent="false" style:snap-to-layout-grid="false">
        <style:tab-stops>
          <style:tab-stop style:position="0.314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91" style:family="paragraph" style:parent-style-name="Standard">
      <style:paragraph-properties fo:text-align="center" style:justify-single-word="false">
        <style:tab-stops>
          <style:tab-stop style:position="0.314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92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officeooo:paragraph-rsid="00492664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93" style:family="paragraph" style:parent-style-name="Standard">
      <style:paragraph-properties fo:margin-left="0.501cm" fo:margin-right="0cm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94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officeooo:rsid="005a0f55" officeooo:paragraph-rsid="00492664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95" style:family="paragraph" style:parent-style-name="Standard">
      <style:text-properties style:font-name="Arial" fo:font-size="10pt" fo:language="pl" fo:country="PL" officeooo:paragraph-rsid="00492664" style:font-size-asian="10pt" style:font-size-complex="10pt"/>
    </style:style>
    <style:style style:name="P9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fo:font-style="italic" officeooo:paragraph-rsid="00492664" style:font-name-asian="Times New Roman" style:font-size-asian="10pt" style:language-asian="zxx" style:country-asian="none" style:font-style-asian="italic" style:font-name-complex="Wingdings" style:font-size-complex="10pt" style:language-complex="ar" style:country-complex="SA"/>
    </style:style>
    <style:style style:name="P97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officeooo:paragraph-rsid="00492664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98" style:family="paragraph" style:parent-style-name="Standard">
      <loext:graphic-properties draw:fill="none"/>
      <style:paragraph-properties fo:margin-left="0.501cm" fo:margin-right="0cm" fo:text-align="center" style:justify-single-word="false" fo:text-indent="-0.501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664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99" style:family="paragraph" style:parent-style-name="Standard">
      <style:paragraph-properties fo:margin-left="11.024cm" fo:margin-right="0cm" fo:text-align="justify" style:justify-single-word="false" fo:text-indent="0cm" style:auto-text-indent="false"/>
      <style:text-properties style:font-name="Arial" fo:font-size="10pt" fo:language="pl" fo:country="PL" officeooo:paragraph-rsid="004074ea" style:font-size-asian="10pt" style:font-size-complex="10pt" style:language-complex="zxx" style:country-complex="none"/>
    </style:style>
    <style:style style:name="P10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4074ea" style:font-size-asian="10pt" style:font-size-complex="10pt" style:language-complex="zxx" style:country-complex="none"/>
    </style:style>
    <style:style style:name="P101" style:family="paragraph" style:parent-style-name="Standard">
      <style:paragraph-properties fo:margin-left="-0.265cm" fo:margin-right="0cm" fo:margin-top="0cm" fo:margin-bottom="0cm" style:contextual-spacing="false" fo:text-align="end" style:justify-single-word="false" fo:text-indent="0cm" style:auto-text-indent="false" fo:break-before="page">
        <style:tab-stops>
          <style:tab-stop style:position="0cm"/>
        </style:tab-stops>
      </style:paragraph-properties>
      <style:text-properties fo:color="#000000" loext:opacity="100%" style:font-name="Arial" fo:font-size="10pt" fo:language="pl" fo:country="PL" fo:font-style="normal" style:text-underline-style="none" fo:font-weight="bold" officeooo:paragraph-rsid="006649a0" style:font-size-asian="10pt" style:font-style-asian="normal" style:font-weight-asian="bold" style:font-size-complex="10pt" style:font-style-complex="normal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font-name="Arial" fo:font-size="10pt" officeooo:paragraph-rsid="006649a0" style:font-size-asian="10pt" style:font-size-complex="10pt"/>
    </style:style>
    <style:style style:name="P103" style:family="paragraph" style:parent-style-name="Standard">
      <style:paragraph-properties fo:text-align="center" style:justify-single-word="false"/>
      <style:text-properties style:font-name="Arial" fo:font-size="11pt" officeooo:paragraph-rsid="006649a0" style:font-size-asian="11pt" style:font-size-complex="11pt"/>
    </style:style>
    <style:style style:name="P104" style:family="paragraph" style:parent-style-name="Standard">
      <style:paragraph-properties fo:line-height="100%" fo:text-align="justify" style:justify-single-word="false">
        <style:tab-stops>
          <style:tab-stop style:position="17cm"/>
          <style:tab-stop style:position="18cm"/>
        </style:tab-stops>
      </style:paragraph-properties>
      <style:text-properties style:font-name="Arial" fo:font-size="11pt" officeooo:paragraph-rsid="006649a0" style:font-size-asian="11pt" style:font-size-complex="11pt"/>
    </style:style>
    <style:style style:name="P105" style:family="paragraph" style:parent-style-name="Standard" style:list-style-name="L1">
      <style:paragraph-properties fo:line-height="100%" fo:text-align="justify" style:justify-single-word="false"/>
      <style:text-properties style:font-name="Arial" fo:font-size="11pt" officeooo:paragraph-rsid="006649a0" style:font-size-asian="11pt" style:font-size-complex="11pt"/>
    </style:style>
    <style:style style:name="P106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weight="normal" officeooo:paragraph-rsid="006649a0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line-height="100%" fo:text-align="justify" style:justify-single-word="false" style:writing-mode="lr-tb"/>
      <style:text-properties style:text-position="0% 100%" style:font-name="Arial" fo:font-size="11pt" fo:font-weight="normal" officeooo:paragraph-rsid="006649a0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line-height="100%" fo:text-align="justify" style:justify-single-word="false" style:writing-mode="lr-tb"/>
      <style:text-properties style:font-name="Arial" fo:font-size="11pt" fo:font-weight="normal" officeooo:paragraph-rsid="006649a0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26460b" officeooo:paragraph-rsid="006649a0" fo:background-color="#ffff00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line-height="100%"/>
      <style:text-properties style:font-name="Arial" fo:font-size="11pt" fo:font-weight="normal" officeooo:rsid="0026460b" officeooo:paragraph-rsid="006649a0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line-height="150%" fo:text-align="end" style:justify-single-word="false"/>
      <style:text-properties style:font-name="Arial" fo:font-size="10pt" fo:language="pl" fo:country="PL" fo:font-weight="normal" officeooo:rsid="00182684" officeooo:paragraph-rsid="006649a0" style:font-size-asian="10pt" style:language-asian="zxx" style:country-asian="none" style:font-weight-asian="normal" style:font-size-complex="10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53150"/>
    </style:style>
    <style:style style:name="T3" style:family="text">
      <style:text-properties fo:font-weight="bold" officeooo:rsid="00153150" style:font-weight-asian="bold" style:font-weight-complex="bold"/>
    </style:style>
    <style:style style:name="T4" style:family="text">
      <style:text-properties officeooo:rsid="0038c28b"/>
    </style:style>
    <style:style style:name="T5" style:family="text">
      <style:text-properties officeooo:rsid="005efbd8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53150" style:font-size-asian="11pt" style:font-size-complex="11pt"/>
    </style:style>
    <style:style style:name="T8" style:family="text">
      <style:text-properties style:font-name="Arial" fo:font-size="11pt" officeooo:rsid="005a7b2a" style:font-size-asian="11pt" style:font-size-complex="11pt"/>
    </style:style>
    <style:style style:name="T9" style:family="text">
      <style:text-properties style:font-name="Arial" fo:font-size="11pt" fo:font-style="normal" fo:font-weight="normal" officeooo:rsid="0015315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Arial" fo:font-size="11pt" fo:font-style="normal" fo:font-weight="normal" officeooo:rsid="005a7b2a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Arial" fo:font-size="11pt" fo:font-style="normal" fo:font-weight="normal" officeooo:rsid="0060ed24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sans-serif" fo:font-size="11.25pt" officeooo:rsid="005302b5" style:font-size-asian="11pt" style:font-size-complex="11pt"/>
    </style:style>
    <style:style style:name="T13" style:family="text">
      <style:text-properties style:font-name="sans-serif" fo:font-size="11.25pt" officeooo:rsid="005a7b2a" style:font-size-asian="11pt" style:font-size-complex="11pt"/>
    </style:style>
    <style:style style:name="T14" style:family="text">
      <style:text-properties officeooo:rsid="001b3717"/>
    </style:style>
    <style:style style:name="T15" style:family="text">
      <style:text-properties officeooo:rsid="0047134a"/>
    </style:style>
    <style:style style:name="T16" style:family="text">
      <style:text-properties style:text-underline-style="none"/>
    </style:style>
    <style:style style:name="T17" style:family="text">
      <style:text-properties officeooo:rsid="0031356c"/>
    </style:style>
    <style:style style:name="T18" style:family="text">
      <style:text-properties officeooo:rsid="005af0b1"/>
    </style:style>
    <style:style style:name="T19" style:family="text">
      <style:text-properties officeooo:rsid="00323213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language="pl" fo:country="PL" fo:font-style="normal" fo:font-weight="normal" officeooo:rsid="004412e6" style:language-asian="ar" style:country-asian="SA" style:font-style-asian="normal" style:font-weight-asian="normal" style:font-name-complex="Arial" style:font-style-complex="normal" style:font-weight-complex="normal"/>
    </style:style>
    <style:style style:name="T23" style:family="text">
      <style:text-properties fo:language="pl" fo:country="PL" fo:font-style="normal" fo:font-weight="normal" style:language-asian="ar" style:country-asian="SA" style:font-style-asian="normal" style:font-weight-asian="normal" style:font-name-complex="Arial" style:font-style-complex="normal" style:font-weight-complex="normal"/>
    </style:style>
    <style:style style:name="T24" style:family="text">
      <style:text-properties fo:language="pl" fo:country="PL" officeooo:rsid="00597f29" fo:background-color="transparent" loext:char-shading-value="0"/>
    </style:style>
    <style:style style:name="T25" style:family="text">
      <style:text-properties fo:language="pl" fo:country="PL" officeooo:rsid="0051c2ee" fo:background-color="transparent" loext:char-shading-value="0"/>
    </style:style>
    <style:style style:name="T26" style:family="text">
      <style:text-properties officeooo:rsid="0034a8c8"/>
    </style:style>
    <style:style style:name="T27" style:family="text">
      <style:text-properties officeooo:rsid="001267f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6460b" style:font-weight-asian="normal" style:font-weight-complex="normal"/>
    </style:style>
    <style:style style:name="T30" style:family="text">
      <style:text-properties fo:font-weight="normal" officeooo:rsid="002fa466" style:font-weight-asian="normal" style:font-weight-complex="normal"/>
    </style:style>
    <style:style style:name="T31" style:family="text">
      <style:text-properties fo:font-weight="normal" officeooo:rsid="001267fc" style:font-weight-asian="normal" style:font-weight-complex="normal"/>
    </style:style>
    <style:style style:name="T32" style:family="text">
      <style:text-properties officeooo:rsid="001dedcb"/>
    </style:style>
    <style:style style:name="T33" style:family="text">
      <style:text-properties officeooo:rsid="003a82e0"/>
    </style:style>
    <style:style style:name="T34" style:family="text">
      <style:text-properties officeooo:rsid="00379e6c"/>
    </style:style>
    <style:style style:name="T35" style:family="text">
      <style:text-properties style:font-name="Arial1"/>
    </style:style>
    <style:style style:name="T36" style:family="text">
      <style:text-properties officeooo:rsid="00615bde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645a08"/>
    </style:style>
    <style:style style:name="T39" style:family="text">
      <style:text-properties fo:font-size="11pt" officeooo:rsid="004074ea" style:font-size-asian="11pt" style:font-size-complex="11pt"/>
    </style:style>
    <style:style style:name="T40" style:family="text">
      <style:text-properties fo:language="pl" fo:country="PL" officeooo:rsid="001d7e76" fo:background-color="transparent" loext:char-shading-value="0"/>
    </style:style>
    <style:style style:name="T41" style:family="text">
      <style:text-properties style:use-window-font-color="true" loext:opacity="0%" style:font-name="Arial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Arial" fo:font-size="10pt" fo:language="pl" fo:country="PL" fo:font-style="normal" fo:font-weight="normal" officeooo:rsid="00597f29" style:font-name-asian="Times New Roman" style:font-size-asian="10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44" style:family="text">
      <style:text-properties officeooo:rsid="00597f29"/>
    </style:style>
    <style:style style:name="T45" style:family="text">
      <style:text-properties officeooo:rsid="004235e1"/>
    </style:style>
    <style:style style:name="T46" style:family="text">
      <style:text-properties officeooo:rsid="00389d13"/>
    </style:style>
    <style:style style:name="T47" style:family="text">
      <style:text-properties fo:font-size="11pt" officeooo:rsid="0026460b" style:font-size-asian="11pt" style:font-size-complex="11pt"/>
    </style:style>
    <style:style style:name="T48" style:family="text">
      <style:text-properties fo:font-size="11pt" officeooo:rsid="001dc512" style:font-size-asian="11pt" style:font-size-complex="11pt"/>
    </style:style>
    <style:style style:name="T49" style:family="text">
      <style:text-properties fo:font-weight="bold" officeooo:rsid="0026460b" style:font-weight-asian="bold" style:font-weight-complex="bold"/>
    </style:style>
    <style:style style:name="T50" style:family="text">
      <style:text-properties fo:font-weight="bold" officeooo:rsid="002fa466" style:font-weight-asian="bold" style:font-weight-complex="bold"/>
    </style:style>
    <style:style style:name="T51" style:family="text">
      <style:text-properties fo:font-weight="normal" officeooo:rsid="00182684" style:font-weight-asian="normal" style:font-weight-complex="normal"/>
    </style:style>
    <style:style style:name="T52" style:family="text">
      <style:text-properties fo:font-weight="normal" officeooo:rsid="002a31f5" style:font-weight-asian="normal" style:font-weight-complex="normal"/>
    </style:style>
    <style:style style:name="T53" style:family="text">
      <style:text-properties fo:font-weight="normal" officeooo:rsid="0026460b" fo:background-color="#ffffff" loext:char-shading-value="0" style:font-weight-asian="normal" style:font-weight-complex="normal"/>
    </style:style>
    <style:style style:name="T54" style:family="text">
      <style:text-properties fo:font-weight="normal" officeooo:rsid="00216089" style:font-weight-asian="normal" style:font-weight-complex="normal"/>
    </style:style>
    <style:style style:name="T55" style:family="text">
      <style:text-properties fo:color="#000000" loext:opacity="100%" fo:font-weight="normal" officeooo:rsid="0026460b" style:font-weight-asian="normal" style:font-weight-complex="normal"/>
    </style:style>
    <style:style style:name="T56" style:family="text">
      <style:text-properties fo:color="#000000" loext:opacity="100%" fo:font-weight="bold" officeooo:rsid="006ef56d" style:font-weight-asian="bold" style:font-weight-complex="bold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officeooo:rsid="0064abdc"/>
    </style:style>
    <style:style style:name="T59" style:family="text">
      <style:text-properties fo:color="#000000" loext:opacity="100%" fo:font-weight="normal" officeooo:rsid="006524ff" style:font-weight-asian="normal" style:font-weight-complex="normal"/>
    </style:style>
    <style:style style:name="T60" style:family="text">
      <style:text-properties fo:color="#000000" loext:opacity="100%" fo:font-weight="normal" officeooo:rsid="0064abdc" style:font-weight-asian="normal" style:font-weight-complex="normal"/>
    </style:style>
    <style:style style:name="T61" style:family="text">
      <style:text-properties fo:color="#000000" loext:opacity="100%" fo:font-weight="normal" officeooo:rsid="01196454" style:font-weight-asian="normal" style:font-weight-complex="normal"/>
    </style:style>
    <style:style style:name="T62" style:family="text">
      <style:text-properties fo:color="#000000" loext:opacity="100%" fo:font-weight="bold" officeooo:rsid="0026460b" style:font-weight-asian="bold" style:font-weight-complex="bold"/>
    </style:style>
    <style:style style:name="T63" style:family="text">
      <style:text-properties fo:color="#000000" loext:opacity="100%" fo:font-weight="normal" officeooo:rsid="0064486f" style:font-weight-asian="normal" style:font-weight-complex="normal"/>
    </style:style>
    <style:style style:name="T64" style:family="text">
      <style:text-properties fo:color="#000000" loext:opacity="100%" officeooo:rsid="0026460b"/>
    </style:style>
    <style:style style:name="T65" style:family="text">
      <style:text-properties fo:color="#000000" loext:opacity="100%" officeooo:rsid="0068d9bd"/>
    </style:style>
    <style:style style:name="T66" style:family="text">
      <style:text-properties fo:color="#000000" loext:opacity="100%" officeooo:rsid="002a81eb"/>
    </style:style>
    <style:style style:name="T67" style:family="text">
      <style:text-properties fo:color="#000000" loext:opacity="100%" officeooo:rsid="00677923"/>
    </style:style>
    <style:style style:name="T68" style:family="text">
      <style:text-properties fo:color="#000000" loext:opacity="100%" officeooo:rsid="006524ff"/>
    </style:style>
    <style:style style:name="T69" style:family="text">
      <style:text-properties style:text-position="0% 100%"/>
    </style:style>
    <style:style style:name="T70" style:family="text">
      <style:text-properties style:text-position="0% 100%" officeooo:rsid="001df84f"/>
    </style:style>
    <style:style style:name="T71" style:family="text">
      <style:text-properties officeooo:rsid="006111dc"/>
    </style:style>
    <style:style style:name="T72" style:family="text">
      <style:text-properties officeooo:rsid="001dc512"/>
    </style:style>
    <style:style style:name="T73" style:family="text">
      <style:text-properties style:font-name-asian="Calibri" style:language-asian="en" style:country-asian="US"/>
    </style:style>
    <style:style style:name="T74" style:family="text">
      <style:text-properties officeooo:rsid="006111dc" style:font-name-asian="Calibri" style:language-asian="en" style:country-asian="US"/>
    </style:style>
    <style:style style:name="T75" style:family="text">
      <style:text-properties officeooo:rsid="0067acf9" style:font-name-asian="Calibri" style:language-asian="en" style:country-asian="US"/>
    </style:style>
    <style:style style:name="T76" style:family="text">
      <style:text-properties officeooo:rsid="0026460b" style:font-name-asian="Calibri" style:language-asian="en" style:country-asian="US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span text:style-name="T1">Olesno, dnia .....................</text:span></text:p>
      <text:p text:style-name="P2"><text:tab/><text:tab/><text:tab/><text:tab/><text:tab/><text:tab/><text:tab/><text:tab/></text:p>
      <text:p text:style-name="P3"><text:span text:style-name="T2"><text:tab/><text:tab/><text:tab/><text:tab/><text:tab/><text:tab/><text:tab/><text:tab/><text:tab/></text:span><text:span text:style-name="T3">Powiatowy Urząd Pracy</text:span></text:p>
      <text:p text:style-name="P4"><text:tab/><text:tab/><text:tab/><text:tab/><text:tab/><text:tab/><text:tab/><text:tab/><text:tab/><text:span text:style-name="T4">ul. Dworcowa 4</text:span></text:p>
      <text:p text:style-name="P5"><text:tab/><text:tab/><text:tab/><text:tab/><text:tab/><text:tab/><text:tab/><text:tab/><text:tab/>46-300 Olesno </text:p>
      <text:p text:style-name="P2"/>
      <text:p text:style-name="P2"/>
      <text:p text:style-name="P6"><text:span text:style-name="T5">W</text:span>niosek </text:p>
      <text:p text:style-name="P7">o dofinansowanie wynagrodzenia za zatrudnienie skierowanego bezrobotnego,</text:p>
      <text:p text:style-name="P7"><text:s/>który ukończył 50 rok życia. </text:p>
      <text:p text:style-name="P8"/>
      <text:p text:style-name="P9">Podstawa prawna:</text:p>
      <text:p text:style-name="P9"/>
      <text:p text:style-name="P10"><text:span text:style-name="T6">- </text:span><text:span text:style-name="T7">art. </text:span><text:span text:style-name="T8">141 </text:span><text:span text:style-name="T7">ustawy z 20 </text:span><text:span text:style-name="T8">marca </text:span><text:span text:style-name="T7">20</text:span><text:span text:style-name="T8">25</text:span><text:span text:style-name="T7">r. o rynku pracy </text:span><text:span text:style-name="T8">i służbach zatrudnienia </text:span><text:span text:style-name="T9">( <text:s/>Dz.U. z 202</text:span><text:span text:style-name="T10">5</text:span><text:span text:style-name="T9"> r. poz. </text:span><text:span text:style-name="T10">620 </text:span><text:span text:style-name="T11">z póź. zm.</text:span><text:span text:style-name="T9">)</text:span><text:span text:style-name="T7">. </text:span></text:p>
      <text:p text:style-name="P11">- Rozporządzeniu Komisji (UE) nr 2023/2831 z dnia 13 grudnia 2023 r. w sprawie stosowania art.107 i 108 Traktatu o funkcjonowaniu Unii Europejskiej do pomocy de minimis (Dz. Urz. UE L 2023/2831 z dn. 15.12.2023 r.),</text:p>
      <text:p text:style-name="P12"><text:span text:style-name="T12">- Rozporządzenie Komisji (UE) nr 1408/2013 z dnia 18 grudnia 2013 r. w sprawie stosowania art.107 i 108 Traktatu o funkcjonowaniu Unii Europejskiej do pomocy de minimis w sektorze rolnym (Dz. Urz. UE L 352 z dn. 24.12.2013 r., str. 9 oraz Dz. Urz. UE L 51 z 22.02.2019,str.</text:span><text:span text:style-name="T13">1)</text:span></text:p>
      <text:p text:style-name="P13"/>
      <text:p text:style-name="P14"><text:span text:style-name="T14">I</text:span>. Dane dotyczące Pracodawcy</text:p>
      <text:p text:style-name="P15"/>
      <text:p text:style-name="P16">1. Nazwa i adres Pracodawcy_______________________________________________________</text:p>
      <text:p text:style-name="P16">2. Adres siedziby_________________________________________________________________</text:p>
      <text:p text:style-name="P16">3. Miejsce prowadzenia działalności <text:s/>_________________________________________________</text:p>
      <text:p text:style-name="P16">4. Numer identyfikacyjny REGON _______________________5. <text:s text:c="2"/>EKD/PKD _________________</text:p>
      <text:p text:style-name="P16"><text:span text:style-name="T15">5</text:span> .Numer identyfikacji podatkowej NIP___________________ 7. Numer telefonu______________</text:p>
      <text:p text:style-name="P16"><text:span text:style-name="T15">6</text:span>. Oznaczenie formy organizacyjno – prawnej__________________________________________</text:p>
      <text:p text:style-name="P16"><text:span text:style-name="T15">7</text:span>. Stopa procentowa ubezpieczenia wypadkowego _______________%.</text:p>
      <text:p text:style-name="P16"><text:span text:style-name="T15">8</text:span>. Nazwisko i stanowisko osoby uprawnionej do podpisania umowy: <text:s text:c="2"/>_____________________ <text:span text:style-name="T16">____________________</text:span>_________________________________________________________</text:p>
      <text:p text:style-name="P17"/>
      <text:p text:style-name="P17">II. Dane dotyczące zatrudnienia osób bezrobotnych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8"/>
              <text:p text:style-name="P18">Lp.</text:p>
            </table:table-cell>
            <table:table-cell table:style-name="Tabela1.A1" office:value-type="string">
              <text:p text:style-name="P18"/>
              <text:p text:style-name="P18"/>
              <text:p text:style-name="P18">Nazwa stanowiska</text:p>
              <text:p text:style-name="P18"/>
            </table:table-cell>
            <table:table-cell table:style-name="Tabela1.A1" office:value-type="string">
              <text:p text:style-name="P18"/>
              <text:p text:style-name="P18">Ilość</text:p>
              <text:p text:style-name="P18">miejsc </text:p>
              <text:p text:style-name="P18">pracy</text:p>
            </table:table-cell>
            <table:table-cell table:number-columns-spanned="2">
              <table:table table:is-sub-table="true">
                <table:table-column table:style-name="Tabela1.D1.1"/>
                <table:table-column table:style-name="Tabela1.D1.2"/>
                <table:table-row table:style-name="Tabela1.D1.1">
                  <table:table-cell table:style-name="Tabela1.A1" office:value-type="string">
                    <text:p text:style-name="P19">Niezbędne kwalifikacje</text:p>
                  </table:table-cell>
                  <table:table-cell table:style-name="Tabela1.A1" office:value-type="string">
                    <text:p text:style-name="P19"><text:s/><text:span text:style-name="T5">P</text:span>ożądane kwalifikacje</text:p>
                  </table:table-cell>
                </table:table-row>
                <table:table-row table:style-name="Tabela1.D1.2">
                  <table:table-cell table:style-name="Tabela1.D1.1.2" office:value-type="string">
                    <text:p text:style-name="P18"/>
                    <text:p text:style-name="P18">Wykształcenie</text:p>
                    <text:p text:style-name="P19">Staż pracy</text:p>
                  </table:table-cell>
                  <table:table-cell table:style-name="Tabela1.D1.1.2" office:value-type="string">
                    <text:p text:style-name="P19"/>
                    <text:p text:style-name="P19">Wykształcenie</text:p>
                    <text:p text:style-name="P18">Staż pracy</text:p>
                  </table:table-cell>
                </table:table-row>
              </table:table>
            </table:table-cell>
            <table:covered-table-cell/>
            <table:table-cell table:number-columns-spanned="2">
              <table:table table:is-sub-table="true">
                <table:table-column table:style-name="Tabela1.F1.1"/>
                <table:table-column table:style-name="Tabela1.F1.2"/>
                <table:table-row table:style-name="Tabela1.D1.1">
                  <table:table-cell table:style-name="Tabela1.A1" table:number-columns-spanned="2" office:value-type="string">
                    <text:p text:style-name="P18">Inne <text:span text:style-name="T17">wymagania</text:span></text:p>
                  </table:table-cell>
                  <table:covered-table-cell/>
                </table:table-row>
                <table:table-row table:style-name="Tabela1.D1.2">
                  <table:table-cell table:style-name="Tabela1.D1.1.2" office:value-type="string">
                    <text:p text:style-name="P18"/>
                    <text:p text:style-name="P18">Wiek </text:p>
                  </table:table-cell>
                  <table:table-cell table:style-name="Tabela1.D1.1.2" office:value-type="string">
                    <text:p text:style-name="P18">Dodatkowe </text:p>
                    <text:p text:style-name="P18">umiejętności</text:p>
                  </table:table-cell>
                </table:table-row>
              </table:table>
            </table:table-cell>
            <table:covered-table-cell/>
            <table:table-cell table:style-name="Tabela1.A1" office:value-type="string">
              <text:p text:style-name="P18">Wysokość proponowanego wynagrodzenie</text:p>
              <text:p text:style-name="P18">brutto dla bezrobotnych</text:p>
            </table:table-cell>
            <table:table-cell table:style-name="Tabela1.I1" office:value-type="string">
              <text:p text:style-name="P18">Wnioskowana wysokość refundacji </text:p>
              <text:p text:style-name="P18">z FP</text:p>
              <text:p text:style-name="P18"/>
            </table:table-cell>
          </table:table-row>
        </table:table-header-rows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D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G2" office:value-type="string">
            <text:p text:style-name="P21"/>
          </table:table-cell>
          <table:table-cell table:style-name="Tabela1.H2" office:value-type="string">
            <text:p text:style-name="P21"/>
          </table:table-cell>
          <table:table-cell table:style-name="Tabela1.I2" office:value-type="string">
            <text:p text:style-name="P21"/>
            <text:p text:style-name="P21"/>
          </table:table-cell>
        </table:table-row>
        <table:table-row>
          <table:table-cell table:style-name="Tabela1.A3" office:value-type="string">
            <text:p text:style-name="P21"/>
          </table:table-cell>
          <table:table-cell table:style-name="Tabela1.B3" office:value-type="string">
            <text:p text:style-name="P21"/>
            <text:p text:style-name="P21"/>
          </table:table-cell>
          <table:table-cell table:style-name="Tabela1.C3" office:value-type="string">
            <text:p text:style-name="P21"/>
          </table:table-cell>
          <table:table-cell table:style-name="Tabela1.D3" office:value-type="string">
            <text:p text:style-name="P21"/>
          </table:table-cell>
          <table:table-cell table:style-name="Tabela1.E3" office:value-type="string">
            <text:p text:style-name="P21"/>
          </table:table-cell>
          <table:table-cell table:style-name="Tabela1.F3" office:value-type="string">
            <text:p text:style-name="P21"/>
          </table:table-cell>
          <table:table-cell table:style-name="Tabela1.G3" office:value-type="string">
            <text:p text:style-name="P21"/>
          </table:table-cell>
          <table:table-cell table:style-name="Tabela1.H3" office:value-type="string">
            <text:p text:style-name="P21"/>
          </table:table-cell>
          <table:table-cell table:style-name="Tabela1.I3" office:value-type="string">
            <text:p text:style-name="P21"/>
          </table:table-cell>
        </table:table-row>
      </table:table>
      <text:p text:style-name="P22"/>
      <text:p text:style-name="P22"/>
      <text:p text:style-name="P22"><text:soft-page-break/>1. Godziny pracy /zmianowość <text:s/>_____________________________________________________</text:p>
      <text:p text:style-name="P22">2. Proponowany okres zatrudnienia <text:s/>_________________________________________________</text:p>
      <text:p text:style-name="P23"><text:tab/>Zobowiązuję się do dalszego zatrudniania skierowanego bezrobotnego po upływie okresu przysługiwania dofinansowania wynagrodzenia przez okres 6 miesięcy w przypadku skierowania osoby w wieku pomiędzy 50 a 6<text:span text:style-name="T18">5</text:span> lat i przyznania dofinansowania wynagrodzenia przez okres 12 miesięcy. </text:p>
      <text:p text:style-name="P24"/>
      <text:p text:style-name="P25"><text:span text:style-name="T19">3</text:span>. Miejsce wykonywania <text:span text:style-name="T14">pracy </text:span><text:s/>______________________________________________________________________________</text:p>
      <text:p text:style-name="P25"><text:span text:style-name="T19">4</text:span>. Rodzaj prac, które mają być wykonywane przez skierowanych bezrobotnych ______________________________________________________________________________</text:p>
      <text:p text:style-name="P24">____________________________________________________________________________________________________________________________________________________________</text:p>
      <text:p text:style-name="P26"/>
      <text:p text:style-name="P27"><text:span text:style-name="T19">5</text:span>. Wypłata wynagrodzenia u pracodawcy następuje (zaznaczyć odpowiednio):</text:p>
      <text:p text:style-name="P27">- w miesiącu, za który przysługuje wynagrodzenie<text:span text:style-name="T20"> </text:span></text:p>
      <text:p text:style-name="P27">- w miesiącu następnym po miesiącu, za który przysługuje wynagrodzenie <text:span text:style-name="T20"></text:span></text:p>
      <text:p text:style-name="P28"/>
      <text:p text:style-name="P28"/>
      <text:p text:style-name="P29"><text:span text:style-name="T6"><text:tab/></text:span><text:span text:style-name="T21">Administratorem danych osobowych jest Dyrektor Powiatowego Urzędu Pracy w Oleśnie <text:s text:c="4"/>z siedzibą 46-300 Olesno, ul. Dworcowa 4. Pani/Pana dane osobowe będą przetwarzane w celu realizacji obowiązku prawnego, ciążącego na Administratorze, na podstawie art. 6 ust. 1 lit. c ogólnego rozporządzenia o ochronie danych osobowych 2016/679 (RODO), w związku z ustawą <text:s text:c="3"/>z dnia 20 marca 2025 r. o rynku pracy i służbach zatrudnienia (Dz.U.2025.620). Więcej informacji na temat przetwarzania danych osobowych przez Administratora oraz opis przysługujących Pani/Panu praw z tego tytułu, jest dostępnych na stronie internetowej </text:span><text:a xlink:type="simple" xlink:href="https://olesno.praca.gov.pl/" office:target-frame-name="_blank" xlink:show="new" text:style-name="Internet_20_link" text:visited-style-name="Visited_20_Internet_20_Link"><text:span text:style-name="T21">https://olesno.praca.gov.pl/</text:span></text:a><text:span text:style-name="T21"> lub w Biuletynie Informacji Publicznej:  </text:span><text:a xlink:type="simple" xlink:href="https://pupolesno.bip.gov.pl/" office:target-frame-name="_blank" xlink:show="new" text:style-name="Internet_20_link" text:visited-style-name="Visited_20_Internet_20_Link"><text:span text:style-name="T21">https://pupolesno.bip.gov.pl/</text:span></text:a><text:span text:style-name="T21"> oraz w siedzibie Administratora. </text:span></text:p>
      <text:p text:style-name="P30"><text:tab/>Wniosek winien być podpisany przez umocowanego przedstawiciela lub przedstawicieli Wnioskodawcy, upoważnionego do podejmowania zobowiązań w jego imieniu, zgodnie z wpisem o reprezentacji w stosownym dokumencie, uprawniającym do występowania w obrocie prawnym lub udzielonym pełnomocnictwem. Pełnomocnictwo winno by dołączone do wniosku, o ile nie wynika z innych dokumentów załączonych przez Wnioskodawcę.</text:p>
      <text:p text:style-name="P31"><text:tab/>Pouczony /a <text:s/>o odpowiedzialności karnej z art. 233 § 1 KK „Kto składając zeznanie mające służyć za dowód w postępowaniu sądowym lub innym postępowaniu prowadzonym na podstawie ustawy zeznaje nieprawdę lub zataja prawdę podlega karze pozbawienia wolności <text:span text:style-name="T22">od 6 miesięcy </text:span><text:span text:style-name="T23">do <text:s/></text:span><text:span text:style-name="T22">8 lat</text:span>” oświadczam, że dane we wniosku są zgodne ze stanem faktycznym.</text:p>
      <text:p text:style-name="P32"/>
      <text:p text:style-name="P33">__________________________</text:p>
      <text:p text:style-name="P34"><text:s/>( podpis i pieczęć <text:span text:style-name="T4">W</text:span>nioskodawcy )</text:p>
      <text:p text:style-name="P35"><text:soft-page-break/>UWAGA! Pracodawca do wniosku winien załączyć następujące dokumenty:</text:p>
      <text:p text:style-name="P36"/>
      <text:p text:style-name="P36">1. Aktualny dokument poświadczający formę prawną jednostki / statut;</text:p>
      <text:p text:style-name="P36"/>
      <text:p text:style-name="P36">2. Kserokopię zaświadczenia o nadaniu numer REGON i NIP;</text:p>
      <text:p text:style-name="P36"/>
      <text:p text:style-name="P37">3. Pracodawca <text:s/>będący beneficjentem pomocy w rozumieniu ustawy z dnia 30 kwietnia 2004 r. o postępowaniu w sprawach dotyczących pomocy publicznej (<text:span text:style-name="T24">Dz. U. z 20</text:span><text:span text:style-name="T25">21</text:span><text:span text:style-name="T24"> r., poz. </text:span><text:span text:style-name="T25">743</text:span><text:span text:style-name="T24">, z późn. zm.</text:span>.) dołącza informacje, zaświadczenia lub oświadczenia w zakresie, o którym mowa w art. 37 ust.1 i 2tej ustawy.</text:p>
      <text:p text:style-name="P36"/>
      <text:p text:style-name="P38"><text:span text:style-name="T26">4</text:span>. Oświadczenie <text:span text:style-name="T27">podmiotu </text:span><text:s/>- załącznik nr <text:span text:style-name="T26">1</text:span>;</text:p>
      <text:p text:style-name="P38"><text:span text:style-name="T26">5</text:span>. <text:span text:style-name="T27">Oświadczenie o pomocy de minimis - z</text:span>ałącznik nr <text:span text:style-name="T26">2</text:span>;</text:p>
      <text:p text:style-name="P38"><text:span text:style-name="T26">6</text:span>. <text:span text:style-name="T27">Formularz informacji przedstawianych przy ubieganiu się o pomoc de minimis - z</text:span>ałącznik nr <text:span text:style-name="T26">3</text:span></text:p>
      <text:p text:style-name="P39">7.<text:span text:style-name="T28"> </text:span><text:span text:style-name="T29">Oświadczenie o niepodleganiu sankcjom w związku z wojn</text:span><text:span text:style-name="T30">ą</text:span><text:span text:style-name="T29"> na Ukrainie </text:span><text:span text:style-name="T31"><text:s/>- z</text:span><text:span text:style-name="T29">ałącznik nr </text:span><text:span text:style-name="T28">4</text:span></text:p>
      <text:p text:style-name="P40"/>
      <text:p text:style-name="P36"/>
      <text:p text:style-name="P36">Wymienione wyżej załączniki są niezbędne do rozpatrzenia wniosku.</text:p>
      <text:p text:style-name="P36">Termin rozpatrzenia wniosku liczony będzie od dnia <text:s/>dostarczenia kompletu załączników.</text:p>
      <text:p text:style-name="P36">Kserokopie przedkładanych dokumentów winny być potwierdzone za zgodność z oryginałem.</text:p>
      <text:p text:style-name="P41"/>
      <text:p text:style-name="P41"/>
      <text:p text:style-name="P42"><text:span text:style-name="T32">III</text:span>. INFORMACJA O ZASADACH DOFINANSOWANIA WYNAGRODZENIA </text:p>
      <text:p text:style-name="P43"/>
      <text:p text:style-name="P44">UWAGA! </text:p>
      <text:p text:style-name="P43"/>
      <text:p text:style-name="P43"><text:span text:style-name="T33">1. </text:span>Zatrudnienie bezrobotnych w ramach dofinansowania wynagrodzenia następuje na podstawie umowy zawartej z pracodawcą lub przedsiębiorcą po uprzednim złożeniu przez pracodawcę lub przedsiębiorcę pisemnego wniosku o dofinansowanie wynagrodzenia za zatrudnienie osoby bezrobotnej, która ukończyła 50 rok życia (na umowę o pracę, w pełnym wymiarze czasu pracy, na okres minimum 12 <text:span text:style-name="T18">)</text:span>. Pozytywne rozpatrzenie wniosku oraz zawarcie umowy <text:s/>z pracodawcą lub przedsiębiorcą jest podstawą do skierowania osoby bezrobotnej.</text:p>
      <text:p text:style-name="P45"/>
      <text:p text:style-name="P46"><text:span text:style-name="T33">2. </text:span>Urząd może, na podstawie zawartej umowy, udzielić pracodawcy lub przedsiębiorcy dofinansowania wynagrodzenia przez okres : </text:p>
      <text:p text:style-name="P47"><text:span text:style-name="T34">- <text:s/></text:span>12 miesięcy – <text:span text:style-name="T35">który ukończył 50. rok życia, a nie ukończył 60 lat – w przypadku kobiety lub 65 lat – w przypadku mężczyzny, </text:span></text:p>
      <text:p text:style-name="P48"/>
      <text:p text:style-name="P48">3. Pracodawca lub przedsiębiorca są obowiązani do dalszego zatrudniania skierowanego bezrobotnego po upływie okresu przysługiwania dofinansowania wynagrodzenia odpowiednio przez okres 6 miesięcy.</text:p>
      <text:p text:style-name="P48"/>
      <text:p text:style-name="P49">4. W przypadku niewywiązania się z warunku zatrudnienia w okresie przysługiwania dofinansowania wynagrodzenia <text:s/>oraz nieutrzymania zatrudnienia w okresie przysługiwania dofinansowania wynagrodzenia pracodawca lub przedsiębiorca zwraca otrzymane środki wraz z odsetkami ustawowymi naliczonymi od całości kwoty otrzymanych środków od dnia otrzymania pierwszego dofinansowania wynagrodzenia, w terminie 30 dni od dnia doręczenia wezwania starosty;</text:p>
      <text:p text:style-name="P48"/>
      <text:p text:style-name="P49">5. W przypadku utrzymania zatrudnienia skierowanego bezrobotnego, <text:s/>przez okres przysługiwania dofinansowania wynagrodzenia oraz przez co najmniej połowę okresu, o którym mowa w ust. 5, pracodawca lub przedsiębiorca zwraca 50 % łącznej kwoty, o której mowa w ust. 7, w terminie 30 dni od dnia doręczenia wezwania starosty.</text:p>
      <text:p text:style-name="P43"/>
      <text:p text:style-name="P47"><text:span text:style-name="T33">6. W przypadku rozwiązania umowy o pracę przez skierowanego bezrobotnego,rozwiązania z nim umowy o pracę na podstawie art. 52 albo art. 53 ustawy z dnia 26 czerwca 1974 r. – Kodeks pracy lub wygaśnięcia stosunku pracy w trakcie okresu objętego dofinansowaniem albo przed upływem </text:span><text:soft-page-break/><text:span text:style-name="T33">okresu 6 miesięcy, o którym mowa w ust. 5 pkt 1, starosta kieruje na zwolnione stanowisko pracy innego bezrobotnego. W przypadku braku odpowiedniego bezrobotnego, <text:s/>pracodawca lub przedsiębiorca nie zwracają uzyskanego dofinansowania wynagrodzenia za okres zatrudniania skierowanego bezrobotnego. </text:span></text:p>
      <text:p text:style-name="P43">Refundacja jest udzielana zgodnie z warunkami dopuszczalności pomocy de minimis. </text:p>
      <text:p text:style-name="P50"/>
      <text:p text:style-name="P51"><text:tab/> <text:tab/><text:tab/><text:tab/><text:tab/><text:tab/><text:tab/><text:tab/><text:tab/><text:tab/><text:tab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<text:s text:c="4"/></text:p>
      <text:p text:style-name="P52"/>
      <text:p text:style-name="P52"/>
      <text:p text:style-name="P52"><text:soft-page-break/></text:p>
      <text:p text:style-name="P52"/>
      <text:p text:style-name="P52"><text:s text:c="2"/><text:span text:style-name="T1"><text:s text:c="9"/>Załącznik nr 1 </text:span></text:p>
      <text:p text:style-name="P53"/>
      <text:p text:style-name="P54"/>
      <text:p text:style-name="P54"/>
      <text:p text:style-name="P55"/>
      <text:p text:style-name="P56">Oświadczenie <text:s/><text:span text:style-name="T33">Pracodawc</text:span><text:span text:style-name="T36">y</text:span><text:span text:style-name="T33"> lub przedsiębiorc</text:span><text:span text:style-name="T36">y</text:span></text:p>
      <text:p text:style-name="P57"/>
      <text:p text:style-name="P57"/>
      <text:p text:style-name="P58">Oświadczam, że:</text:p>
      <text:p text:style-name="P58"/>
      <text:p text:style-name="P59">1. <text:span text:style-name="T37">Nie byłem / byłem* </text:span>w okresie ostatnich 2 lat prawomocnie skazany za przestępstwo <text:span text:style-name="T36">składania</text:span> fałszywych zeznań lub oświadczeń, przestępstwo przeciwko wiarygodności dokumentów lub przeciwko obrotowi gospodarczemu i interesom majątkowym w obrocie cywilnoprawnym, przestępstwo przeciwko prawom osób wykonujących pracę zarobkową, na podstawie ustawy z dnia 6 czerwca 1997 r. –Kodeks karny (Dz. U. z 2025 r. poz. 383), przestępstwo skarbowe na podstawie ustawy z dnia 10 września 1999 r. – Kodeks karny skarbowy (Dz. U. z 2024 r. poz. 628, z późn. zm. 15) lub za odpowiedni czyn zabroniony określony w przepisach prawa obcego.</text:p>
      <text:p text:style-name="P60"/>
      <text:p text:style-name="P60"/>
      <text:p text:style-name="P60">Na dzień złożenia wniosku:</text:p>
      <text:p text:style-name="P60"/>
      <text:p text:style-name="P61"><text:span text:style-name="T37">1. Nie zalegam / zalegam* </text:span>z wypłacaniem wynagrodzeń pracownikom, z opłacaniem należnych składek na ubezpieczenia społeczne, ubezpieczenie zdrowotne, Fundusz Pracy, Fundusz Gwarantowanych Świadczeń Pracowniczych, Fundusz Solidarnościowy i Fundusz Emerytur Pomostowych oraz z wpłatami na Państwowy Fundusz Rehabilitacji Osób Niepełnosprawnych.</text:p>
      <text:p text:style-name="P62"/>
      <text:p text:style-name="P61"><text:span text:style-name="T37">2. Nie zalegam / zalegam*</text:span> z opłacaniem należnych składek na ubezpieczenie społeczne rolników lub na ubezpieczenie zdrowotne.</text:p>
      <text:p text:style-name="P62"/>
      <text:p text:style-name="P60"><text:span text:style-name="T37">3. Nie zalegam / zalegam*</text:span> z opłacaniem innych danin publicznych.</text:p>
      <text:p text:style-name="P60"/>
      <text:p text:style-name="P60"/>
      <text:p text:style-name="P60"/>
      <text:p text:style-name="P63">„Jestem świadomy odpowiedzialności karnej za złożenie fałszywego oświadczenia”.</text:p>
      <text:p text:style-name="P64"/>
      <text:p text:style-name="P64"/>
      <text:p text:style-name="P64"/>
      <text:p text:style-name="P64"/>
      <text:p text:style-name="P64"/>
      <text:p text:style-name="P60">...........................................…<text:tab/><text:tab/> ..........................................….……………...</text:p>
      <text:p text:style-name="P65">(miejscowość, data) <text:tab/><text:tab/><text:tab/>(podpis i pieczęć Pracodawcy/ <text:span text:style-name="T36">P</text:span><text:span text:style-name="T33">rzedsiębiorc</text:span><text:span text:style-name="T36">y</text:span> )**</text:p>
      <text:p text:style-name="P60"/>
      <text:p text:style-name="P60"/>
      <text:p text:style-name="P60"/>
      <text:p text:style-name="P61"/>
      <text:p text:style-name="P60"/>
      <text:p text:style-name="P66">* <text:s text:c="2"/>- niepotrzebne skreślić</text:p>
      <text:p text:style-name="P67">** - w przypadku gdy zarząd podmiotu jest organem wieloosobowym, oświadczenie składa każda osoba uprawniona do samodzielnej reprezentacji tego pod<text:span text:style-name="T38">miotu</text:span></text:p>
      <text:p text:style-name="P68"><text:s text:c="2"/><text:span text:style-name="T1"><text:s text:c="4"/>Załącznik nr </text:span><text:span text:style-name="T39">2</text:span><text:span text:style-name="T1"> </text:span></text:p>
      <text:p text:style-name="P69"/>
      <text:p text:style-name="P70"/>
      <text:p text:style-name="P70"/>
      <text:p text:style-name="P71"/>
      <text:p text:style-name="P72">________________________</text:p>
      <text:p text:style-name="P71"><text:tab/><text:tab/><text:tab/><text:tab/><text:tab/> <text:s text:c="7"/><text:tab/> <text:s text:c="2"/><text:tab/><text:tab/><text:tab/></text:p>
      <text:p text:style-name="P73">________________________<text:line-break/><text:line-break/>________________________</text:p>
      <text:p text:style-name="P74"><text:s text:c="8"/>nazwisko, imię, adres</text:p>
      <text:p text:style-name="P75"/>
      <text:p text:style-name="P76"/>
      <text:p text:style-name="P77"/>
      <text:p text:style-name="P78">OŚWIADCZENIE O POMOCY DE MINIMIS</text:p>
      <text:p text:style-name="P78">otrzymanej w okresie 3 kolejnych lat budżetowych<text:note text:id="ftn1" text:note-class="footnote"><text:note-citation>1</text:note-citation><text:note-body><text:p text:style-name="P79">Należy brać pod uwagę bieżący rok budżetowy oraz dwa poprzedzające go lata budżetowe.</text:p></text:note-body></text:note> przed złożeniem wniosku</text:p>
      <text:p text:style-name="P80">oraz pomocy państwa dotyczącej tych samych kosztów kwalifikowalnych</text:p>
      <text:p text:style-name="P80"/>
      <text:p text:style-name="P81"><text:span text:style-name="T24">Na podstawie art. 37 ust. </text:span><text:span text:style-name="T40">1 i 2</text:span><text:span text:style-name="T24"> ustawy po postępowaniu w sprawach dotyczących pomocy publicznej (tekst jednolity: Dz. U. z 20</text:span><text:span text:style-name="T25">21</text:span><text:span text:style-name="T24"> r., poz. </text:span><text:span text:style-name="T25">743</text:span><text:span text:style-name="T24">, z późn. zm.) oświadczam, że w roku, w którym ubiegam się po pomoc oraz w ciągu dwóch poprzedzających lat</text:span></text:p>
      <text:p text:style-name="P82"/>
      <text:p text:style-name="P83"><text:span text:style-name="T41"><text:s/>otrzymałem(-am ) / nie otrzymałem(-am )</text:span><text:span text:style-name="Footnote_20_Symbol"><text:span text:style-name="T41"><text:note text:id="ftn2" text:note-class="footnote"><text:note-citation>2</text:note-citation><text:note-body><text:p text:style-name="P84">Niepotrzebne skreślić.</text:p></text:note-body></text:note></text:span></text:span><text:span text:style-name="T41"> </text:span><text:span text:style-name="T42"><text:s/></text:span><text:span text:style-name="T43">pomoc w następującej wielkości</text:span></text:p>
      <text:p text:style-name="P85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C"/>
        <table:table-column table:style-name="Tabela32.F"/>
        <table:table-row table:style-name="Tabela32.1">
          <table:table-cell table:style-name="Tabela32.A1" office:value-type="string">
            <text:p text:style-name="P86">L.p.</text:p>
          </table:table-cell>
          <table:table-cell table:style-name="Tabela32.B1" office:value-type="string">
            <text:p text:style-name="P86">Organ udzielający pomocy</text:p>
          </table:table-cell>
          <table:table-cell table:style-name="Tabela32.B1" office:value-type="string">
            <text:p text:style-name="P87">Podstawa prawna otrzymanej pomocy</text:p>
          </table:table-cell>
          <table:table-cell table:style-name="Tabela32.B1" office:value-type="string">
            <text:p text:style-name="P88">Dzień udzielenia pomocy</text:p>
          </table:table-cell>
          <table:table-cell table:style-name="Tabela32.B1" office:value-type="string">
            <text:p text:style-name="P89">Forma pomocy</text:p>
          </table:table-cell>
          <table:table-cell table:style-name="Tabela32.F1" office:value-type="string">
            <text:p text:style-name="P90">Wartość pomocy </text:p>
            <text:p text:style-name="P91">w złotych</text:p>
          </table:table-cell>
        </table:table-row>
        <table:table-row table:style-name="Tabela32.2">
          <table:table-cell table:style-name="Tabela32.A2" office:value-type="string">
            <text:p text:style-name="P92">1.</text:p>
          </table:table-cell>
          <table:table-cell table:style-name="Tabela32.B2" office:value-type="string">
            <text:p text:style-name="P93"/>
            <text:p text:style-name="P93"/>
            <text:p text:style-name="P93"/>
          </table:table-cell>
          <table:table-cell table:style-name="Tabela32.C2" office:value-type="string">
            <text:p text:style-name="P93"/>
          </table:table-cell>
          <table:table-cell table:style-name="Tabela32.D2" office:value-type="string">
            <text:p text:style-name="P93"/>
          </table:table-cell>
          <table:table-cell table:style-name="Tabela32.C2" office:value-type="string">
            <text:p text:style-name="P93"/>
          </table:table-cell>
          <table:table-cell table:style-name="Tabela32.F2" office:value-type="string">
            <text:p text:style-name="P93"/>
          </table:table-cell>
        </table:table-row>
        <table:table-row table:style-name="Tabela32.2">
          <table:table-cell table:style-name="Tabela32.A2" office:value-type="string">
            <text:p text:style-name="P92">2.</text:p>
          </table:table-cell>
          <table:table-cell table:style-name="Tabela32.B2" office:value-type="string">
            <text:p text:style-name="P93"/>
            <text:p text:style-name="P93"/>
            <text:p text:style-name="P93"/>
          </table:table-cell>
          <table:table-cell table:style-name="Tabela32.C2" office:value-type="string">
            <text:p text:style-name="P93"/>
          </table:table-cell>
          <table:table-cell table:style-name="Tabela32.D2" office:value-type="string">
            <text:p text:style-name="P93"/>
          </table:table-cell>
          <table:table-cell table:style-name="Tabela32.C2" office:value-type="string">
            <text:p text:style-name="P93"/>
          </table:table-cell>
          <table:table-cell table:style-name="Tabela32.F2" office:value-type="string">
            <text:p text:style-name="P93"/>
          </table:table-cell>
        </table:table-row>
        <table:table-row table:style-name="Tabela32.2">
          <table:table-cell table:style-name="Tabela32.A2" office:value-type="string">
            <text:p text:style-name="P92">3.</text:p>
          </table:table-cell>
          <table:table-cell table:style-name="Tabela32.B2" office:value-type="string">
            <text:p text:style-name="P93"/>
            <text:p text:style-name="P93"/>
            <text:p text:style-name="P93"/>
          </table:table-cell>
          <table:table-cell table:style-name="Tabela32.C2" office:value-type="string">
            <text:p text:style-name="P93"/>
          </table:table-cell>
          <table:table-cell table:style-name="Tabela32.D2" office:value-type="string">
            <text:p text:style-name="P93"/>
          </table:table-cell>
          <table:table-cell table:style-name="Tabela32.C2" office:value-type="string">
            <text:p text:style-name="P93"/>
          </table:table-cell>
          <table:table-cell table:style-name="Tabela32.F2" office:value-type="string">
            <text:p text:style-name="P93"/>
          </table:table-cell>
        </table:table-row>
        <table:table-row table:style-name="Tabela32.2">
          <table:table-cell table:style-name="Tabela32.A5" office:value-type="string">
            <text:p text:style-name="P92">4.</text:p>
          </table:table-cell>
          <table:table-cell table:style-name="Tabela32.B5" office:value-type="string">
            <text:p text:style-name="P93"/>
            <text:p text:style-name="P93"/>
            <text:p text:style-name="P93"/>
          </table:table-cell>
          <table:table-cell table:style-name="Tabela32.C5" office:value-type="string">
            <text:p text:style-name="P93"/>
          </table:table-cell>
          <table:table-cell table:style-name="Tabela32.D5" office:value-type="string">
            <text:p text:style-name="P93"/>
          </table:table-cell>
          <table:table-cell table:style-name="Tabela32.C5" office:value-type="string">
            <text:p text:style-name="P93"/>
          </table:table-cell>
          <table:table-cell table:style-name="Tabela32.F5" office:value-type="string">
            <text:p text:style-name="P93"/>
          </table:table-cell>
        </table:table-row>
        <table:table-row table:style-name="Tabela32.2">
          <table:table-cell table:style-name="Tabela32.A6" office:value-type="string">
            <text:p text:style-name="P94">5.</text:p>
          </table:table-cell>
          <table:table-cell table:style-name="Tabela32.B6" office:value-type="string">
            <text:p text:style-name="P93"/>
            <text:p text:style-name="P93"/>
            <text:p text:style-name="P93"/>
          </table:table-cell>
          <table:table-cell table:style-name="Tabela32.C6" office:value-type="string">
            <text:p text:style-name="P93"/>
          </table:table-cell>
          <table:table-cell table:style-name="Tabela32.D6" office:value-type="string">
            <text:p text:style-name="P93"/>
          </table:table-cell>
          <table:table-cell table:style-name="Tabela32.C6" office:value-type="string">
            <text:p text:style-name="P93"/>
          </table:table-cell>
          <table:table-cell table:style-name="Tabela32.F6" office:value-type="string">
            <text:p text:style-name="P93"/>
          </table:table-cell>
        </table:table-row>
        <table:table-row table:style-name="Tabela32.7">
          <table:table-cell table:style-name="Tabela32.A7" table:number-columns-spanned="2" office:value-type="string">
            <text:p text:style-name="P92">RAZEM</text:p>
          </table:table-cell>
          <table:covered-table-cell/>
          <table:table-cell table:style-name="Tabela32.C7" table:number-columns-spanned="4" office:value-type="string">
            <text:p text:style-name="P95"/>
          </table:table-cell>
          <table:covered-table-cell/>
          <table:covered-table-cell/>
          <table:covered-table-cell/>
        </table:table-row>
      </table:table>
      <text:p text:style-name="P85"/>
      <text:p text:style-name="P96">Świadomy/a o odpowiedzialności za składanie oświadczeń niezgodnych z prawdą oświadczam, że dan<text:span text:style-name="T44">e </text:span>zawarte w niniejszym oświadczeniu są zgodne z prawdą.</text:p>
      <text:p text:style-name="P85"/>
      <text:p text:style-name="P97"/>
      <text:p text:style-name="P85"/>
      <text:p text:style-name="P98"/>
      <text:p text:style-name="P76"/>
      <text:p text:style-name="P99"/>
      <text:p text:style-name="P99"/>
      <text:p text:style-name="P100"><text:span text:style-name="T45">Data …………………………………….<text:tab/><text:tab/><text:tab/><text:tab/><text:tab/> <text:s/></text:span>___________________________</text:p>
      <text:p text:style-name="P100"><text:s text:c="6"/><text:tab/><text:tab/><text:tab/><text:tab/><text:tab/><text:tab/><text:tab/><text:tab/><text:tab/> <text:s/>/ <text:span text:style-name="T45">czytelny </text:span>podpis <text:span text:style-name="T46">W</text:span>nioskodawcy / </text:p>
      <text:p text:style-name="P101"><text:span text:style-name="T47"><text:s text:c="2"/>Załącznik nr </text:span><text:span text:style-name="T48">4</text:span></text:p>
      <text:p text:style-name="P102"><text:span text:style-name="T49"/></text:p>
      <text:p text:style-name="P103"><text:span text:style-name="T49">Oświadczenie o niepodleganiu sankcjom w związku z wojn</text:span><text:span text:style-name="T50">ą</text:span><text:span text:style-name="T49"> na Ukrainie</text:span></text:p>
      <text:p text:style-name="P103"><text:span text:style-name="T49"/></text:p>
      <text:p text:style-name="P104"><text:span text:style-name="T51"><text:s text:c="3"/>Świadomy/a odpowiedzialności karnej z art. 233 Kodeksu Karnego za </text:span><text:span text:style-name="T29">zeznanie nieprawdy lub zatajenie prawdy, <text:s/>oświadczam, iż w z</text:span><text:span text:style-name="T52">w</text:span><text:span text:style-name="T29">iązku </text:span><text:span text:style-name="T53">art. 7 ust. 1</text:span><text:span text:style-name="T29"> ustawy z dnia 13 kwietnia 2022 r. o szczególnych rozwiązaniach w zakresie przeciwdziałania wspieraniu agresji na Ukrainę oraz służących ochronie bezpieczeństwa narodowego </text:span><text:span text:style-name="T54">(</text:span><text:span text:style-name="T55">tj. z dnia 10 kwietnia 2025 r. Dz.U. z 2025 r. poz. 514) </text:span><text:span text:style-name="T29"><text:s/>oświadczam, że:</text:span></text:p>
      <text:p text:style-name="P104"><text:span text:style-name="T29"/></text:p>
      <text:list text:style-name="L1">
        <text:list-item>
          <text:p text:style-name="P105"><text:span text:style-name="T56">Wnioskodawca nie jest</text:span><text:span text:style-name="T29"> wymieniony w w</text:span><text:span text:style-name="T55">ykazach określonych w rozporządzeniu </text:span><text:span text:style-name="T57">RADY (WE) nr 765/2006 z dnia 18 maja 2006 r. dotycząc</text:span><text:span text:style-name="T58">ym</text:span><text:span text:style-name="T57"> środków ograniczających w związku z sytuacją na Białorusi i udziałem Białorusi w agresji Rosji wobec Ukrainy </text:span><text:span text:style-name="T58">(</text:span><text:span text:style-name="T55">Dz. U</text:span><text:span text:style-name="T59">rz</text:span><text:span text:style-name="T55">. UE. L. </text:span><text:span text:style-name="T59">Nr 134, str. 1</text:span><text:span text:style-name="T55">, </text:span><text:span text:style-name="T59">z późn. zm.</text:span><text:span text:style-name="T60">) </text:span><text:span text:style-name="T55">i rozporządzeniu RADY (UE) </text:span><text:span text:style-name="T60">nr</text:span><text:span text:style-name="T55"> 269/2014 z dnia 17 marca 2014 r. w sprawie środków ograniczających w odniesieniu do działań podważających integralność terytorialną, suwerenność i niezależność Ukrainy lub im zagrażających </text:span><text:bookmark text:name="main-form:full-content-document-view-panel1"/><text:span text:style-name="T61">(</text:span><text:span text:style-name="T60">Dz. Urz. UE. L Nr 78, str. 6, z późn. zm.)</text:span><text:span text:style-name="T55"> albo wpisany na listę na podstawie decyzji w sprawie wpisu na listę, rozstrzygającej o zastosowaniu środka, o którym mowa w art. 1 pkt. 3 ww. ustawy;</text:span></text:p>
          <text:p text:style-name="P105"><text:span text:style-name="T55"/></text:p>
        </text:list-item>
        <text:list-item>
          <text:p text:style-name="P105"><text:span text:style-name="T55">Beneficjentem rzeczywistym </text:span><text:span text:style-name="T62">Wnioskodawcy </text:span><text:span text:style-name="T55">w rozumieniu ustawy z dnia 1 marca 2018 r.<text:line-break/>o przeciwdziałaniu praniu pieniędzy oraz finansowaniu terroryzmu (</text:span><text:span text:style-name="T63">tj. z dnia 9 maja 2025 r. </text:span><text:bookmark text:name="target_link_mfrxilrtg4ytemrqgmytcltqmfyc4nbsguzdkmzzhaxhmzlsfyzdamrsgq_mfrxilrtg4zdcobsheyte"/><text:span text:style-name="T63">(Dz.U. z 2025 r. poz. 644)</text:span><text:span text:style-name="T55"> </text:span><text:span text:style-name="T62">nie jest</text:span><text:span text:style-name="T55"> osoba wymieniona w wykazach określonych w rozporządzeniu RADY (WE) nr 765/2006 z dnia 18 maja 2006 r. dotycząc</text:span><text:span text:style-name="T60">ym</text:span><text:span text:style-name="T55"> środków ograniczających w związku z sytuacją na Białorusi i udziałem Białorusi w agresji Rosji wobec Ukrainy </text:span><text:span text:style-name="T60">(</text:span><text:span text:style-name="T55">Dz. U</text:span><text:span text:style-name="T59">rz</text:span><text:span text:style-name="T55">. UE. L. </text:span><text:span text:style-name="T59">Nr 134, str. 1</text:span><text:span text:style-name="T55">, </text:span><text:span text:style-name="T59">z późn. zm.</text:span><text:span text:style-name="T60">) </text:span><text:span text:style-name="T55">i rozporządzeniu RADY (UE) </text:span><text:span text:style-name="T60">nr</text:span><text:span text:style-name="T55"> 269/2014 z dnia 17 marca 2014 r. w sprawie środków ograniczających w odniesieniu do działań podważających integralność terytorialną, suwerenność i niezależność Ukrainy lub im zagrażających </text:span><text:span text:style-name="T60">(</text:span><text:bookmark text:name="main-form:full-content-document-view-panel12"/><text:span text:style-name="T60">Dz. Urz. UE. L Nr 78, str. 6, z późn. zm.)</text:span><text:span text:style-name="T55"> albo wpisana na listę lub będąca takim beneficjentem rzeczywistym od dnia 24 lutego 2022 r., o ile została wpisana na listę na podstawie decyzji w sprawie wpisu na listę, rozstrzygającej o zastosowaniu środka, o którym mowa w art. 1 pkt. 3 ww. ustaw</text:span><text:bookmark text:name="page3R_mcid18"/><text:span text:style-name="T55">y;</text:span></text:p>
          <text:p text:style-name="P105"><text:span text:style-name="T55"/></text:p>
        </text:list-item>
        <text:list-item>
          <text:p text:style-name="P106"><text:span text:style-name="T64">jednostką dominującą </text:span><text:span text:style-name="T62">Wnioskodawcy</text:span><text:span text:style-name="T64"> w rozumieniu art. 3 ust. 1 pkt. 37 ustawy z dnia 29<text:line-break/>września 1994 </text:span><text:span text:style-name="T65">r. </text:span><text:span text:style-name="T64">o rachunkowości </text:span><text:span text:style-name="T66">(</text:span><text:span text:style-name="T67">tj. Dz. U. z 2023 r., poz. 120, z późn. zm.</text:span><text:span text:style-name="T64">)), </text:span><text:span text:style-name="T62">nie jest</text:span><text:span text:style-name="T64"> podmiot wymieniony w wykazach określonych w rozporządzeniu RADY (WE) nr 765/2006 z dnia 18 maja 2006 r. dotycząc</text:span><text:span text:style-name="T58">ym</text:span><text:span text:style-name="T64"> środków ograniczających w związku z sytuacją na Białorusi i udziałem Białorusi w agresji Rosji wobec Ukrainy </text:span><text:span text:style-name="T58">(</text:span><text:span text:style-name="T64">Dz. U</text:span><text:span text:style-name="T68">rz</text:span><text:span text:style-name="T64">. UE. L. </text:span><text:span text:style-name="T68">Nr 134, str. 1</text:span><text:span text:style-name="T64">, </text:span><text:span text:style-name="T68">z późn. zm.</text:span><text:span text:style-name="T58">) </text:span><text:span text:style-name="T64">i rozporządzeniu RADY (UE) </text:span><text:span text:style-name="T58">nr</text:span><text:span text:style-name="T64"> 269/2014 z dnia 17 marca 2014 r. w sprawie środków ograniczających w odniesieniu do działań podważających integralność terytorialną, suwerenność i niezależność Ukrainy lub im zagrażających </text:span><text:span text:style-name="T58">(</text:span><text:bookmark text:name="main-form:full-content-document-view-panel13"/><text:span text:style-name="T58">Dz. Urz. UE. L Nr 78, str. 6, z późn. zm.)</text:span><text:span text:style-name="T64"> albo wpisany na listę lub będący taką jednostką dominującą od dnia 24 lutego 2022 r., o ile nie został wpisany na listę na podstawie decyzji w sprawie wpisu na listę, rozstrzygającej o zastosowaniu środka, o którym mowa w art. 1 pkt. 3 ww. ustawy.</text:span></text:p>
        </text:list-item>
      </text:list>
      <text:p text:style-name="P107"/>
      <text:p text:style-name="P107">Data ……………...……………… <text:s text:c="12"/></text:p>
      <text:p text:style-name="P108"><text:span text:style-name="T69"/></text:p>
      <text:p text:style-name="P108"><text:span text:style-name="T69"/></text:p>
      <text:p text:style-name="P108"><text:span text:style-name="T69"><text:tab/><text:tab/><text:tab/><text:tab/>Czytelny podpis </text:span><text:span text:style-name="T70">Wnioskodawcy…………………………………….<text:tab/><text:tab/></text:span></text:p>
      <text:p text:style-name="P109"/>
      <text:p text:style-name="P109"/>
      <text:p text:style-name="P109">Wypełnia <text:span text:style-name="T71">Powiatowy </text:span>Urząd <text:span text:style-name="T71">Pracy w Oleśnie</text:span>:</text:p>
      <text:p text:style-name="P109"/>
      <text:p text:style-name="P110">Dokonano weryfikacji <text:s/>pod kątem wykluczenia w dni<text:span text:style-name="T72">u ………………………………………………..</text:span> </text:p>
      <text:p text:style-name="P111"><text:span text:style-name="T73"><text:s/></text:span><text:span text:style-name="T74">(</text:span><text:span text:style-name="T75">data, </text:span><text:span text:style-name="T73">p</text:span><text:span text:style-name="T76">odpis pracownika dokonującego weryfikacji</text:span><text:span text:style-name="T73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 style:next-style-name="Standard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30T08:38:18.312000000</dc:date>
    <meta:generator>LibreOffice/24.8.7.2$Windows_X86_64 LibreOffice_project/e07d0a63a46349d29051da79b1fde8160bab2a89</meta:generator>
    <meta:editing-duration>PT7H44M4S</meta:editing-duration>
    <meta:editing-cycles>63</meta:editing-cycles>
    <meta:print-date>2025-05-28T08:19:14.741000000</meta:print-date>
    <meta:document-statistic meta:table-count="2" meta:image-count="0" meta:object-count="0" meta:page-count="7" meta:paragraph-count="131" meta:word-count="1901" meta:character-count="14200" meta:non-whitespace-character-count="12200"/>
  </office:meta>
</office:document-meta>
</file>