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7.891cm" fo:margin-left="-0.415cm" fo:margin-right="-0.476cm" table:align="margins"/>
    </style:style>
    <style:style style:name="Tabela1.A" style:family="table-column">
      <style:table-column-properties style:column-width="0.649cm" style:rel-column-width="2377*"/>
    </style:style>
    <style:style style:name="Tabela1.B" style:family="table-column">
      <style:table-column-properties style:column-width="2.842cm" style:rel-column-width="10408*"/>
    </style:style>
    <style:style style:name="Tabela1.C" style:family="table-column">
      <style:table-column-properties style:column-width="1.118cm" style:rel-column-width="4096*"/>
    </style:style>
    <style:style style:name="Tabela1.D" style:family="table-column">
      <style:table-column-properties style:column-width="2.498cm" style:rel-column-width="9148*"/>
    </style:style>
    <style:style style:name="Tabela1.E" style:family="table-column">
      <style:table-column-properties style:column-width="2.24cm" style:rel-column-width="8205*"/>
    </style:style>
    <style:style style:name="Tabela1.F" style:family="table-column">
      <style:table-column-properties style:column-width="1.406cm" style:rel-column-width="5149*"/>
    </style:style>
    <style:style style:name="Tabela1.G" style:family="table-column">
      <style:table-column-properties style:column-width="2.395cm" style:rel-column-width="8774*"/>
    </style:style>
    <style:style style:name="Tabela1.H" style:family="table-column">
      <style:table-column-properties style:column-width="2.566cm" style:rel-column-width="9400*"/>
    </style:style>
    <style:style style:name="Tabela1.I" style:family="table-column">
      <style:table-column-properties style:column-width="2.178cm" style:rel-column-width="7978*"/>
    </style:style>
    <style:style style:name="Tabela1.1" style:family="table-row">
      <style:table-row-properties style:min-row-height="1.93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.1" style:family="table-column">
      <style:table-column-properties style:column-width="2.477cm" style:rel-column-width="9073*"/>
    </style:style>
    <style:style style:name="Tabela1.D1.2" style:family="table-column">
      <style:table-column-properties style:column-width="2.261cm" style:rel-column-width="8280*"/>
    </style:style>
    <style:style style:name="Tabela1.D1.1" style:family="table-row">
      <style:table-row-properties style:min-row-height="0.965cm"/>
    </style:style>
    <style:style style:name="Tabela1.D1.2" style:family="table-row">
      <style:table-row-properties style:min-row-height="1.111cm"/>
    </style:style>
    <style:style style:name="Tabela1.D1.1.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F1.1" style:family="table-column">
      <style:table-column-properties style:column-width="1.379cm" style:rel-column-width="5054*"/>
    </style:style>
    <style:style style:name="Tabela1.F1.2" style:family="table-column">
      <style:table-column-properties style:column-width="2.422cm" style:rel-column-width="8869*"/>
    </style:style>
    <style:style style:name="Tabela1.I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.067cm" fo:margin-left="-0.042cm" fo:margin-right="-0.025cm" table:align="margins" style:writing-mode="lr-tb"/>
    </style:style>
    <style:style style:name="Tabela32.A" style:family="table-column">
      <style:table-column-properties style:column-width="0.767cm" style:rel-column-width="2946*"/>
    </style:style>
    <style:style style:name="Tabela32.B" style:family="table-column">
      <style:table-column-properties style:column-width="5.001cm" style:rel-column-width="19203*"/>
    </style:style>
    <style:style style:name="Tabela32.C" style:family="table-column">
      <style:table-column-properties style:column-width="2.699cm" style:rel-column-width="10363*"/>
    </style:style>
    <style:style style:name="Tabela32.D" style:family="table-column">
      <style:table-column-properties style:column-width="2.672cm" style:rel-column-width="10262*"/>
    </style:style>
    <style:style style:name="Tabela32.F" style:family="table-column">
      <style:table-column-properties style:column-width="3.23cm" style:rel-column-width="12398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2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0.873cm" fo:keep-together="auto"/>
    </style:style>
    <style:style style:name="Tabela32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7" style:family="table-row">
      <style:table-row-properties style:min-row-height="0.767cm" fo:keep-together="auto"/>
    </style:style>
    <style:style style:name="Tabela32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2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style:font-name="Arial" officeooo:rsid="00153150" officeooo:paragraph-rsid="00153150"/>
    </style:style>
    <style:style style:name="P2" style:family="paragraph" style:parent-style-name="Standard">
      <style:paragraph-properties fo:line-height="100%"/>
      <style:text-properties style:font-name="Arial" fo:font-size="11pt" officeooo:rsid="00153150" officeooo:paragraph-rsid="00153150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" fo:font-size="11pt" officeooo:paragraph-rsid="00153150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fo:font-weight="bold" officeooo:rsid="00153150" officeooo:paragraph-rsid="00153150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="Arial" fo:font-size="11pt" fo:font-weight="bold" officeooo:rsid="0038c28b" officeooo:paragraph-rsid="0015315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3150" officeooo:paragraph-rsid="0038c28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3150" officeooo:paragraph-rsid="005d4d5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officeooo:rsid="00153150" officeooo:paragraph-rsid="0017f7fa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153150" officeooo:paragraph-rsid="0017f7f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58c527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sans-serif" fo:font-size="11.25pt" officeooo:rsid="005302b5" officeooo:paragraph-rsid="001bf7a7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bf7a7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17f7fa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Arial" fo:font-size="11pt" fo:font-weight="bold" officeooo:rsid="0015e6f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Table_20_Heading">
      <style:paragraph-properties fo:margin-top="0cm" fo:margin-bottom="0cm" style:contextual-spacing="false"/>
      <style:text-properties style:font-name="Arial" fo:font-size="9pt" fo:language="pl" fo:country="PL" fo:font-style="normal" fo:font-weight="normal" officeooo:paragraph-rsid="001f353f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Heading">
      <style:paragraph-properties fo:margin-top="0cm" fo:margin-bottom="0cm" style:contextual-spacing="false"/>
      <style:text-properties style:font-name="Arial" fo:font-size="9pt" fo:language="pl" fo:country="PL" fo:font-style="normal" fo:font-weight="normal" officeooo:paragraph-rsid="0060f81d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line-height="150%"/>
      <style:text-properties style:font-name="Arial" fo:language="pl" fo:country="PL" officeooo:paragraph-rsid="001f353f"/>
    </style:style>
    <style:style style:name="P22" style:family="paragraph" style:parent-style-name="Table_20_Contents">
      <style:text-properties style:font-name="Arial" fo:language="pl" fo:country="PL" officeooo:paragraph-rsid="001f353f"/>
    </style:style>
    <style:style style:name="P23" style:family="paragraph" style:parent-style-name="Standard">
      <style:paragraph-properties fo:line-height="150%"/>
      <style:text-properties style:font-name="Arial" fo:font-size="11pt" officeooo:rsid="00323213" officeooo:paragraph-rsid="00323213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rsid="0026f17b" officeooo:paragraph-rsid="005d4d54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1pt" officeooo:rsid="00323213" officeooo:paragraph-rsid="00323213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11pt" officeooo:paragraph-rsid="00323213" style:font-size-asian="11pt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1pt" officeooo:rsid="00323213" officeooo:paragraph-rsid="0026f17b" style:font-size-asian="11pt" style:font-size-complex="11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" fo:font-size="11pt" officeooo:paragraph-rsid="0026f17b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0f81d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92664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8pt" officeooo:paragraph-rsid="00492664" style:font-size-asian="15.75pt" style:font-size-complex="18pt"/>
    </style:style>
    <style:style style:name="P34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line-height="100%" fo:text-align="end" style:justify-single-word="false"/>
      <style:text-properties style:font-name="Arial" fo:font-size="10pt" officeooo:paragraph-rsid="005447ef" style:font-size-asian="10pt" style:font-size-complex="10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447ef" style:font-size-asian="11pt" style:font-weight-asian="bold" style:font-size-complex="11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" fo:font-size="11pt" officeooo:paragraph-rsid="0051c2ee" style:font-size-asian="11pt" style:font-size-complex="11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Arial" fo:font-size="11pt" officeooo:paragraph-rsid="0034a8c8" style:font-size-asian="11pt" style:font-size-complex="11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Arial" fo:font-size="11pt" officeooo:rsid="00643b7d" officeooo:paragraph-rsid="0061e8c9" style:font-size-asian="11pt" style:font-size-complex="11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Arial" fo:font-size="11pt" officeooo:rsid="0011b471" officeooo:paragraph-rsid="0034a8c8" style:font-size-asian="11pt" style:font-size-complex="11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dedcb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1pt" officeooo:rsid="00153150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5d4d54" style:font-size-asian="11pt" style:font-size-complex="11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1pt" officeooo:rsid="003a82e0" officeooo:paragraph-rsid="002284fa" style:font-size-asian="11pt" style:font-size-complex="11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2284fa" style:font-size-asian="11pt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5f3134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" fo:font-size="11pt" officeooo:rsid="003a82e0" style:font-size-asian="11pt" style:font-size-complex="11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" fo:font-size="11pt" officeooo:rsid="003a82e0" officeooo:paragraph-rsid="005f3134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60a6f4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margin-left="-0.26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3c3fd2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paragraph-properties fo:margin-left="-0.265cm" fo:margin-right="0cm" fo:margin-top="0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5af0b1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 style:master-page-name="">
      <style:paragraph-properties fo:margin-left="-0.265cm" fo:margin-right="0cm" fo:margin-top="0cm" fo:margin-bottom="0cm" style:contextual-spacing="false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61e8c9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margin-left="-0.265cm" fo:margin-right="0cm" fo:margin-top="0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61e8c9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fo:font-weight="bold" officeooo:paragraph-rsid="0061e8c9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61e8c9" style:font-size-asian="11pt" style:font-size-complex="11pt"/>
    </style:style>
    <style:style style:name="P60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61e8c9" style:font-size-asian="11pt" style:font-size-complex="11pt" style:language-complex="zxx" style:country-complex="none"/>
    </style:style>
    <style:style style:name="P61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4pt" fo:language="pl" fo:country="PL" officeooo:paragraph-rsid="0061e8c9" style:font-size-asian="14pt" style:font-size-complex="14pt" style:language-complex="zxx" style:country-complex="none"/>
    </style:style>
    <style:style style:name="P62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61e8c9" style:font-size-asian="12pt" style:font-size-complex="12pt" style:language-complex="zxx" style:country-complex="none"/>
    </style:style>
    <style:style style:name="P63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61e8c9" style:font-size-asian="12pt" style:font-size-complex="12pt" style:language-complex="zxx" style:country-complex="non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fo:language="pl" fo:country="PL" officeooo:paragraph-rsid="0061e8c9" style:font-size-asian="12pt" style:font-size-complex="12pt" style:language-complex="zxx" style:country-complex="none"/>
    </style:style>
    <style:style style:name="P6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61e8c9" style:font-size-asian="12pt" style:font-size-complex="12pt" style:language-complex="zxx" style:country-complex="none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officeooo:paragraph-rsid="0061e8c9" style:font-size-asian="12pt" style:font-size-complex="12pt" style:language-complex="zxx" style:country-complex="non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officeooo:paragraph-rsid="0061e8c9" style:font-size-asian="12pt" style:font-size-complex="12pt" style:language-complex="zxx" style:country-complex="non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fo:font-weight="bold" officeooo:paragraph-rsid="0061e8c9" style:font-size-asian="12pt" style:font-weight-asian="bold" style:font-size-complex="12pt" style:language-complex="zxx" style:country-complex="none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fo:font-weight="bold" officeooo:paragraph-rsid="0061e8c9" style:font-size-asian="12pt" style:font-weight-asian="bold" style:font-size-complex="12pt" style:language-complex="zxx" style:country-complex="none" style:font-weight-complex="bold"/>
    </style:style>
    <style:style style:name="P7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61e8c9" style:font-size-asian="11pt" style:font-size-complex="11pt" style:language-complex="zxx" style:country-complex="none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fo:language="pl" fo:country="PL" officeooo:paragraph-rsid="0061e8c9" style:font-size-asian="11pt" style:font-size-complex="11pt" style:language-complex="zxx" style:country-complex="none"/>
    </style:style>
    <style:style style:name="P72" style:family="paragraph" style:parent-style-name="Standard" style:master-page-name="">
      <style:paragraph-properties fo:margin-left="-0.265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4074ea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4074ea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9pt" fo:language="pl" fo:country="PL" officeooo:paragraph-rsid="004074ea" style:font-size-asian="9pt" style:font-size-complex="9pt"/>
    </style:style>
    <style:style style:name="P75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6" style:family="paragraph" style:parent-style-name="Standard">
      <style:paragraph-properties fo:margin-left="1.501cm" fo:margin-right="0cm" fo:text-align="start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8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rsid="004074ea" officeooo:paragraph-rsid="004074ea" style:font-size-asian="10pt" style:font-size-complex="10pt"/>
    </style:style>
    <style:style style:name="P79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80" style:family="paragraph" style:parent-style-name="Standard"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82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3" style:family="paragraph" style:parent-style-name="Footnote">
      <style:text-properties style:font-name="Arial" fo:language="pl" fo:country="PL"/>
    </style:style>
    <style:style style:name="P8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 style:font-weight-complex="bold"/>
    </style:style>
    <style:style style:name="P85" style:family="paragraph" style:parent-style-name="Text_20_body">
      <style:paragraph-properties fo:text-align="justify" style:justify-single-word="false"/>
      <style:text-properties style:font-name="Arial" fo:font-size="10pt" officeooo:paragraph-rsid="00492664" style:font-size-asian="10pt" style:font-size-complex="10pt"/>
    </style:style>
    <style:style style:name="P86" style:family="paragraph" style:parent-style-name="Text_20_body">
      <style:paragraph-properties fo:text-align="justify" style:justify-single-word="false"/>
      <style:text-properties style:font-name="Arial" fo:font-size="10pt" fo:language="pl" fo:country="PL" officeooo:rsid="00597f29" officeooo:paragraph-rsid="00492664" fo:background-color="transparent" style:font-size-asian="10pt" style:font-size-complex="10pt"/>
    </style:style>
    <style:style style:name="P87" style:family="paragraph" style:parent-style-name="Text_20_body">
      <style:paragraph-properties fo:text-align="center" style:justify-single-word="false"/>
      <style:text-properties officeooo:paragraph-rsid="00492664"/>
    </style:style>
    <style:style style:name="P88" style:family="paragraph" style:parent-style-name="Footnote">
      <style:text-properties style:font-name="Arial" fo:language="pl" fo:country="PL" officeooo:paragraph-rsid="0061e8c9"/>
    </style:style>
    <style:style style:name="P89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0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4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5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6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7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8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rsid="005a0f55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9" style:family="paragraph" style:parent-style-name="Standard">
      <style:text-properties style:font-name="Arial" fo:font-size="10pt" fo:language="pl" fo:country="PL" officeooo:paragraph-rsid="00492664" style:font-size-asian="10pt" style:font-size-complex="10pt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style="italic" officeooo:paragraph-rsid="00492664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101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02" style:family="paragraph" style:parent-style-name="Standard">
      <loext:graphic-properties draw:fill="none"/>
      <style:paragraph-properties fo:margin-left="0.501cm" fo:margin-right="0cm" fo:text-align="center" style:justify-single-word="false" fo:text-indent="-0.501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03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0pt" fo:language="pl" fo:country="PL" officeooo:paragraph-rsid="004074ea" style:font-size-asian="10pt" style:font-size-complex="10pt" style:language-complex="zxx" style:country-complex="none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074ea" style:font-size-asian="10pt" style:font-size-complex="10pt" style:language-complex="zxx" style:country-complex="none"/>
    </style:style>
    <style:style style:name="P105" style:family="paragraph" style:parent-style-name="Standard">
      <style:paragraph-properties fo:margin-left="-0.265cm" fo:margin-right="0cm" fo:margin-top="0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62d4c2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0pt" officeooo:paragraph-rsid="0062d4c2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1pt" officeooo:paragraph-rsid="0062d4c2" style:font-size-asian="11pt" style:font-size-complex="11pt"/>
    </style:style>
    <style:style style:name="P108" style:family="paragraph" style:parent-style-name="Standard">
      <style:paragraph-properties fo:line-height="100%" fo:text-align="justify" style:justify-single-word="false">
        <style:tab-stops>
          <style:tab-stop style:position="17cm"/>
          <style:tab-stop style:position="18cm"/>
        </style:tab-stops>
      </style:paragraph-properties>
      <style:text-properties style:font-name="Arial" fo:font-size="11pt" officeooo:paragraph-rsid="0062d4c2" style:font-size-asian="11pt" style:font-size-complex="11pt"/>
    </style:style>
    <style:style style:name="P109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062d4c2" style:font-size-asian="11pt" style:font-size-complex="11pt"/>
    </style:style>
    <style:style style:name="P110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officeooo:paragraph-rsid="0062d4c2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Arial" fo:font-size="11pt" fo:font-weight="normal" officeooo:paragraph-rsid="0062d4c2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paragraph-rsid="0062d4c2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6460b" officeooo:paragraph-rsid="0062d4c2" fo:background-color="#ffff00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line-height="100%"/>
      <style:text-properties style:font-name="Arial" fo:font-size="11pt" fo:font-weight="normal" officeooo:rsid="0026460b" officeooo:paragraph-rsid="0062d4c2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normal" officeooo:rsid="00182684" officeooo:paragraph-rsid="0062d4c2" style:font-size-asian="10pt" style:language-asian="zxx" style:country-asian="none" style:font-weight-asian="normal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53150"/>
    </style:style>
    <style:style style:name="T3" style:family="text">
      <style:text-properties fo:font-weight="bold" officeooo:rsid="00153150" style:font-weight-asian="bold" style:font-weight-complex="bold"/>
    </style:style>
    <style:style style:name="T4" style:family="text">
      <style:text-properties officeooo:rsid="0038c28b"/>
    </style:style>
    <style:style style:name="T5" style:family="text">
      <style:text-properties officeooo:rsid="0060f81d"/>
    </style:style>
    <style:style style:name="T6" style:family="text">
      <style:text-properties officeooo:rsid="005d4d54"/>
    </style:style>
    <style:style style:name="T7" style:family="text">
      <style:text-properties style:font-name="Arial1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153150" style:font-size-asian="11pt" style:font-size-complex="11pt"/>
    </style:style>
    <style:style style:name="T10" style:family="text">
      <style:text-properties style:font-name="Arial" fo:font-size="11pt" officeooo:rsid="005a7b2a" style:font-size-asian="11pt" style:font-size-complex="11pt"/>
    </style:style>
    <style:style style:name="T11" style:family="text">
      <style:text-properties style:font-name="Arial" fo:font-size="11pt" fo:font-style="normal" fo:font-weight="normal" officeooo:rsid="0015315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font-style="normal" fo:font-weight="normal" officeooo:rsid="005a7b2a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fo:font-weight="normal" officeooo:rsid="0060f81d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sans-serif" fo:font-size="11.25pt" officeooo:rsid="005302b5" style:font-size-asian="11pt" style:font-size-complex="11pt"/>
    </style:style>
    <style:style style:name="T15" style:family="text">
      <style:text-properties style:font-name="sans-serif" fo:font-size="11.25pt" officeooo:rsid="005a7b2a" style:font-size-asian="11pt" style:font-size-complex="11pt"/>
    </style:style>
    <style:style style:name="T16" style:family="text">
      <style:text-properties officeooo:rsid="001b3717"/>
    </style:style>
    <style:style style:name="T17" style:family="text">
      <style:text-properties officeooo:rsid="0047134a"/>
    </style:style>
    <style:style style:name="T18" style:family="text">
      <style:text-properties style:text-underline-style="none"/>
    </style:style>
    <style:style style:name="T19" style:family="text">
      <style:text-properties officeooo:rsid="0031356c"/>
    </style:style>
    <style:style style:name="T20" style:family="text">
      <style:text-properties officeooo:rsid="00323213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pl" fo:country="PL" fo:font-style="normal" fo:font-weight="normal" officeooo:rsid="004412e6" style:language-asian="ar" style:country-asian="SA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pl" fo:country="PL" fo:font-style="normal" fo:font-weight="normal" style:language-asian="ar" style:country-asian="SA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size="10pt" fo:language="pl" fo:country="PL" officeooo:rsid="00597f29" fo:background-color="transparent" loext:char-shading-value="0" style:font-size-asian="10pt" style:font-size-complex="10pt"/>
    </style:style>
    <style:style style:name="T26" style:family="text">
      <style:text-properties fo:font-size="10pt" fo:language="pl" fo:country="PL" officeooo:rsid="0051c2ee" fo:background-color="transparent" loext:char-shading-value="0" style:font-size-asian="10pt" style:font-size-complex="10pt"/>
    </style:style>
    <style:style style:name="T27" style:family="text">
      <style:text-properties officeooo:rsid="0034a8c8"/>
    </style:style>
    <style:style style:name="T28" style:family="text">
      <style:text-properties officeooo:rsid="001267fc"/>
    </style:style>
    <style:style style:name="T29" style:family="text">
      <style:text-properties fo:font-weight="normal" officeooo:rsid="0026460b" style:font-weight-asian="normal" style:font-weight-complex="normal"/>
    </style:style>
    <style:style style:name="T30" style:family="text">
      <style:text-properties fo:font-weight="normal" officeooo:rsid="002fa466" style:font-weight-asian="normal" style:font-weight-complex="normal"/>
    </style:style>
    <style:style style:name="T31" style:family="text">
      <style:text-properties fo:font-weight="normal" officeooo:rsid="001267fc" style:font-weight-asian="normal" style:font-weight-complex="normal"/>
    </style:style>
    <style:style style:name="T32" style:family="text">
      <style:text-properties officeooo:rsid="001dedcb"/>
    </style:style>
    <style:style style:name="T33" style:family="text">
      <style:text-properties officeooo:rsid="003a82e0"/>
    </style:style>
    <style:style style:name="T34" style:family="text">
      <style:text-properties officeooo:rsid="00379e6c"/>
    </style:style>
    <style:style style:name="T35" style:family="text">
      <style:text-properties style:font-name="Arial1" officeooo:rsid="00379e6c"/>
    </style:style>
    <style:style style:name="T36" style:family="text">
      <style:text-properties style:font-name="Arial1" officeooo:rsid="005f3134"/>
    </style:style>
    <style:style style:name="T37" style:family="text">
      <style:text-properties officeooo:rsid="005f3134"/>
    </style:style>
    <style:style style:name="T38" style:family="text">
      <style:text-properties style:font-name="Arial" officeooo:rsid="003a82e0"/>
    </style:style>
    <style:style style:name="T39" style:family="text">
      <style:text-properties style:font-name="Arial"/>
    </style:style>
    <style:style style:name="T40" style:family="text">
      <style:text-properties officeooo:rsid="00615bd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645a08"/>
    </style:style>
    <style:style style:name="T43" style:family="text">
      <style:text-properties officeooo:rsid="004074ea"/>
    </style:style>
    <style:style style:name="T44" style:family="text">
      <style:text-properties fo:language="pl" fo:country="PL" officeooo:rsid="00597f29" fo:background-color="transparent" loext:char-shading-value="0"/>
    </style:style>
    <style:style style:name="T45" style:family="text">
      <style:text-properties fo:language="pl" fo:country="PL" officeooo:rsid="001d7e76" fo:background-color="transparent" loext:char-shading-value="0"/>
    </style:style>
    <style:style style:name="T46" style:family="text">
      <style:text-properties fo:language="pl" fo:country="PL" officeooo:rsid="0051c2ee" fo:background-color="transparent" loext:char-shading-value="0"/>
    </style:style>
    <style:style style:name="T47" style:family="text">
      <style:text-properties style:use-window-font-color="true" loext:opacity="0%" style:font-name="Arial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" fo:font-size="10pt" fo:language="pl" fo:country="PL" fo:font-style="normal" fo:font-weight="normal" officeooo:rsid="00597f29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50" style:family="text">
      <style:text-properties officeooo:rsid="00597f29"/>
    </style:style>
    <style:style style:name="T51" style:family="text">
      <style:text-properties officeooo:rsid="004235e1"/>
    </style:style>
    <style:style style:name="T52" style:family="text">
      <style:text-properties officeooo:rsid="00389d13"/>
    </style:style>
    <style:style style:name="T53" style:family="text">
      <style:text-properties fo:font-size="11pt" officeooo:rsid="0026460b" style:font-size-asian="11pt" style:font-size-complex="11pt"/>
    </style:style>
    <style:style style:name="T54" style:family="text">
      <style:text-properties fo:font-size="11pt" officeooo:rsid="001dc512" style:font-size-asian="11pt" style:font-size-complex="11pt"/>
    </style:style>
    <style:style style:name="T55" style:family="text">
      <style:text-properties fo:font-weight="bold" officeooo:rsid="0026460b" style:font-weight-asian="bold" style:font-weight-complex="bold"/>
    </style:style>
    <style:style style:name="T56" style:family="text">
      <style:text-properties fo:font-weight="bold" officeooo:rsid="002fa466" style:font-weight-asian="bold" style:font-weight-complex="bold"/>
    </style:style>
    <style:style style:name="T57" style:family="text">
      <style:text-properties fo:font-weight="normal" officeooo:rsid="00182684" style:font-weight-asian="normal" style:font-weight-complex="normal"/>
    </style:style>
    <style:style style:name="T58" style:family="text">
      <style:text-properties fo:font-weight="normal" officeooo:rsid="002a31f5" style:font-weight-asian="normal" style:font-weight-complex="normal"/>
    </style:style>
    <style:style style:name="T59" style:family="text">
      <style:text-properties fo:font-weight="normal" officeooo:rsid="0026460b" fo:background-color="#ffffff" loext:char-shading-value="0" style:font-weight-asian="normal" style:font-weight-complex="normal"/>
    </style:style>
    <style:style style:name="T60" style:family="text">
      <style:text-properties fo:font-weight="normal" officeooo:rsid="00216089" style:font-weight-asian="normal" style:font-weight-complex="normal"/>
    </style:style>
    <style:style style:name="T61" style:family="text">
      <style:text-properties fo:color="#000000" loext:opacity="100%" fo:font-weight="normal" officeooo:rsid="0026460b" style:font-weight-asian="normal" style:font-weight-complex="normal"/>
    </style:style>
    <style:style style:name="T62" style:family="text">
      <style:text-properties fo:color="#000000" loext:opacity="100%" fo:font-weight="bold" officeooo:rsid="006ef56d" style:font-weight-asian="bold" style:font-weight-complex="bold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officeooo:rsid="0064abdc"/>
    </style:style>
    <style:style style:name="T65" style:family="text">
      <style:text-properties fo:color="#000000" loext:opacity="100%" fo:font-weight="normal" officeooo:rsid="006524ff" style:font-weight-asian="normal" style:font-weight-complex="normal"/>
    </style:style>
    <style:style style:name="T66" style:family="text">
      <style:text-properties fo:color="#000000" loext:opacity="100%" fo:font-weight="normal" officeooo:rsid="0064abdc" style:font-weight-asian="normal" style:font-weight-complex="normal"/>
    </style:style>
    <style:style style:name="T67" style:family="text">
      <style:text-properties fo:color="#000000" loext:opacity="100%" fo:font-weight="normal" officeooo:rsid="01196454" style:font-weight-asian="normal" style:font-weight-complex="normal"/>
    </style:style>
    <style:style style:name="T68" style:family="text">
      <style:text-properties fo:color="#000000" loext:opacity="100%" fo:font-weight="bold" officeooo:rsid="0026460b" style:font-weight-asian="bold" style:font-weight-complex="bold"/>
    </style:style>
    <style:style style:name="T69" style:family="text">
      <style:text-properties fo:color="#000000" loext:opacity="100%" fo:font-weight="normal" officeooo:rsid="0064486f" style:font-weight-asian="normal" style:font-weight-complex="normal"/>
    </style:style>
    <style:style style:name="T70" style:family="text">
      <style:text-properties fo:color="#000000" loext:opacity="100%" officeooo:rsid="0026460b"/>
    </style:style>
    <style:style style:name="T71" style:family="text">
      <style:text-properties fo:color="#000000" loext:opacity="100%" officeooo:rsid="0068d9bd"/>
    </style:style>
    <style:style style:name="T72" style:family="text">
      <style:text-properties fo:color="#000000" loext:opacity="100%" officeooo:rsid="002a81eb"/>
    </style:style>
    <style:style style:name="T73" style:family="text">
      <style:text-properties fo:color="#000000" loext:opacity="100%" officeooo:rsid="00677923"/>
    </style:style>
    <style:style style:name="T74" style:family="text">
      <style:text-properties fo:color="#000000" loext:opacity="100%" officeooo:rsid="006524ff"/>
    </style:style>
    <style:style style:name="T75" style:family="text">
      <style:text-properties style:text-position="0% 100%"/>
    </style:style>
    <style:style style:name="T76" style:family="text">
      <style:text-properties style:text-position="0% 100%" officeooo:rsid="001df84f"/>
    </style:style>
    <style:style style:name="T77" style:family="text">
      <style:text-properties officeooo:rsid="006111dc"/>
    </style:style>
    <style:style style:name="T78" style:family="text">
      <style:text-properties officeooo:rsid="001dc512"/>
    </style:style>
    <style:style style:name="T79" style:family="text">
      <style:text-properties style:font-name-asian="Calibri" style:language-asian="en" style:country-asian="US"/>
    </style:style>
    <style:style style:name="T80" style:family="text">
      <style:text-properties officeooo:rsid="006111dc" style:font-name-asian="Calibri" style:language-asian="en" style:country-asian="US"/>
    </style:style>
    <style:style style:name="T81" style:family="text">
      <style:text-properties officeooo:rsid="0067acf9" style:font-name-asian="Calibri" style:language-asian="en" style:country-asian="US"/>
    </style:style>
    <style:style style:name="T82" style:family="text">
      <style:text-properties officeooo:rsid="0026460b" style:font-name-asian="Calibri" style:language-asian="en" style:country-asian="US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Olesno, dnia .....................</text:span></text:p>
      <text:p text:style-name="P2"><text:tab/><text:tab/><text:tab/><text:tab/><text:tab/><text:tab/><text:tab/><text:tab/></text:p>
      <text:p text:style-name="P3"><text:span text:style-name="T2"><text:tab/><text:tab/><text:tab/><text:tab/><text:tab/><text:tab/><text:tab/><text:tab/><text:tab/></text:span><text:span text:style-name="T3">Powiatowy Urząd Pracy</text:span></text:p>
      <text:p text:style-name="P4"><text:tab/><text:tab/><text:tab/><text:tab/><text:tab/><text:tab/><text:tab/><text:tab/><text:tab/><text:span text:style-name="T4">ul. Dworcowa 4</text:span></text:p>
      <text:p text:style-name="P5"><text:tab/><text:tab/><text:tab/><text:tab/><text:tab/><text:tab/><text:tab/><text:tab/><text:tab/>46-300 Olesno </text:p>
      <text:p text:style-name="P2"/>
      <text:p text:style-name="P2"/>
      <text:p text:style-name="P6"><text:span text:style-name="T5">W</text:span>niosek </text:p>
      <text:p text:style-name="P7">o dofinansowanie wynagrodzenia za zatrudnienie skierowanego <text:span text:style-name="T6">poszukującego pracy</text:span>,</text:p>
      <text:p text:style-name="P8"><text:s/>który ukończył <text:span text:style-name="T7">60 lat – w przypadku kobiety lub 65 lat – w przypadku mężczyzny</text:span></text:p>
      <text:p text:style-name="P9"/>
      <text:p text:style-name="P10">Podstawa prawna:</text:p>
      <text:p text:style-name="P10"/>
      <text:p text:style-name="P11"><text:span text:style-name="T8">- </text:span><text:span text:style-name="T9">art. </text:span><text:span text:style-name="T10">141 </text:span><text:span text:style-name="T9">ustawy z 20 </text:span><text:span text:style-name="T10">marca </text:span><text:span text:style-name="T9">20</text:span><text:span text:style-name="T10">25</text:span><text:span text:style-name="T9">r. o rynku pracy </text:span><text:span text:style-name="T10">i służbach zatrudnienia </text:span><text:span text:style-name="T11">( <text:s/>Dz.U. z 202</text:span><text:span text:style-name="T12">5</text:span><text:span text:style-name="T11"> r. poz. </text:span><text:span text:style-name="T12">620 </text:span><text:span text:style-name="T13">z póź. zm.</text:span><text:span text:style-name="T11">)</text:span><text:span text:style-name="T9">. </text:span></text:p>
      <text:p text:style-name="P12">- Rozporządzeniu Komisji (UE) nr 2023/2831 z dnia 13 grudnia 2023 r. w sprawie stosowania art.107 i 108 Traktatu o funkcjonowaniu Unii Europejskiej do pomocy de minimis (Dz. Urz. UE L 2023/2831 z dn. 15.12.2023 r.),</text:p>
      <text:p text:style-name="P13"><text:span text:style-name="T14">- Rozporządzenie Komisji (UE) nr 1408/2013 z dnia 18 grudnia 2013 r. w sprawie stosowania art.107 i 108 Traktatu o funkcjonowaniu Unii Europejskiej do pomocy de minimis w sektorze rolnym (Dz. Urz. UE L 352 z dn. 24.12.2013 r., str. 9 oraz Dz. Urz. UE L 51 z 22.02.2019,str.</text:span><text:span text:style-name="T15">1)</text:span></text:p>
      <text:p text:style-name="P14"/>
      <text:p text:style-name="P15"><text:span text:style-name="T16">I</text:span>. Dane dotyczące Pracodawcy</text:p>
      <text:p text:style-name="P16"/>
      <text:p text:style-name="P17">1. Nazwa i adres Pracodawcy_______________________________________________________</text:p>
      <text:p text:style-name="P17">2. Adres siedziby_________________________________________________________________</text:p>
      <text:p text:style-name="P17">3. Miejsce prowadzenia działalności <text:s/>_________________________________________________</text:p>
      <text:p text:style-name="P17">4. Numer identyfikacyjny REGON _______________________5. <text:s text:c="2"/>EKD/PKD _________________</text:p>
      <text:p text:style-name="P17"><text:span text:style-name="T17">5</text:span> .Numer identyfikacji podatkowej NIP___________________ 7. Numer telefonu______________</text:p>
      <text:p text:style-name="P17"><text:span text:style-name="T17">6</text:span>. Oznaczenie formy organizacyjno – prawnej__________________________________________</text:p>
      <text:p text:style-name="P17"><text:span text:style-name="T17">7</text:span>. Stopa procentowa ubezpieczenia wypadkowego _______________%.</text:p>
      <text:p text:style-name="P17"><text:span text:style-name="T17">8</text:span>. Nazwisko i stanowisko osoby uprawnionej do podpisania umowy: <text:s text:c="2"/>_____________________ <text:span text:style-name="T18">____________________</text:span>_________________________________________________________</text:p>
      <text:p text:style-name="P18"/>
      <text:p text:style-name="P18">II. Dane dotyczące zatrudnienia osób bezrobotnych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9"/>
              <text:p text:style-name="P19">Lp.</text:p>
            </table:table-cell>
            <table:table-cell table:style-name="Tabela1.A1" office:value-type="string">
              <text:p text:style-name="P19"/>
              <text:p text:style-name="P19"/>
              <text:p text:style-name="P19">Nazwa stanowiska</text:p>
              <text:p text:style-name="P19"/>
            </table:table-cell>
            <table:table-cell table:style-name="Tabela1.A1" office:value-type="string">
              <text:p text:style-name="P19"/>
              <text:p text:style-name="P19">Ilość</text:p>
              <text:p text:style-name="P19">miejsc </text:p>
              <text:p text:style-name="P19">pracy</text:p>
            </table:table-cell>
            <table:table-cell table:number-columns-spanned="2">
              <table:table table:is-sub-table="true">
                <table:table-column table:style-name="Tabela1.D1.1"/>
                <table:table-column table:style-name="Tabela1.D1.2"/>
                <table:table-row table:style-name="Tabela1.D1.1">
                  <table:table-cell table:style-name="Tabela1.A1" office:value-type="string">
                    <text:p text:style-name="P19">Niezbędne <text:s/>kwalifikacje</text:p>
                  </table:table-cell>
                  <table:table-cell table:style-name="Tabela1.A1" office:value-type="string">
                    <text:p text:style-name="P20">Pożądane kwalifikacje</text:p>
                  </table:table-cell>
                </table:table-row>
                <table:table-row table:style-name="Tabela1.D1.2">
                  <table:table-cell table:style-name="Tabela1.D1.1.2" office:value-type="string">
                    <text:p text:style-name="P19"/>
                    <text:p text:style-name="P20">Wykształcenie Staż pracy</text:p>
                  </table:table-cell>
                  <table:table-cell table:style-name="Tabela1.D1.1.2" office:value-type="string">
                    <text:p text:style-name="P20"/>
                    <text:p text:style-name="P20">Wykształcenie </text:p>
                    <text:p text:style-name="P19">Staż pracy</text:p>
                  </table:table-cell>
                </table:table-row>
              </table:table>
            </table:table-cell>
            <table:covered-table-cell/>
            <table:table-cell table:number-columns-spanned="2">
              <table:table table:is-sub-table="true">
                <table:table-column table:style-name="Tabela1.F1.1"/>
                <table:table-column table:style-name="Tabela1.F1.2"/>
                <table:table-row table:style-name="Tabela1.D1.1">
                  <table:table-cell table:style-name="Tabela1.A1" table:number-columns-spanned="2" office:value-type="string">
                    <text:p text:style-name="P19">Inne <text:span text:style-name="T19">wymagania</text:span></text:p>
                  </table:table-cell>
                  <table:covered-table-cell/>
                </table:table-row>
                <table:table-row table:style-name="Tabela1.D1.2">
                  <table:table-cell table:style-name="Tabela1.D1.1.2" office:value-type="string">
                    <text:p text:style-name="P19"/>
                    <text:p text:style-name="P19">Wiek </text:p>
                  </table:table-cell>
                  <table:table-cell table:style-name="Tabela1.D1.1.2" office:value-type="string">
                    <text:p text:style-name="P19">Dodatkowe </text:p>
                    <text:p text:style-name="P19">umiejętności</text:p>
                  </table:table-cell>
                </table:table-row>
              </table:table>
            </table:table-cell>
            <table:covered-table-cell/>
            <table:table-cell table:style-name="Tabela1.A1" office:value-type="string">
              <text:p text:style-name="P19">Wysokość proponowanego wynagrodzenie</text:p>
              <text:p text:style-name="P19">brutto dla <text:span text:style-name="T6">poszukującego pracy</text:span></text:p>
            </table:table-cell>
            <table:table-cell table:style-name="Tabela1.I1" office:value-type="string">
              <text:p text:style-name="P19">Wnioskowana wysokość refundacji </text:p>
              <text:p text:style-name="P19">z FP</text:p>
              <text:p text:style-name="P19"/>
            </table:table-cell>
          </table:table-row>
        </table:table-header-rows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D2" office:value-type="string">
            <text:p text:style-name="P22"/>
          </table:table-cell>
          <table:table-cell table:style-name="Tabela1.E2" office:value-type="string">
            <text:p text:style-name="P22"/>
          </table:table-cell>
          <table:table-cell table:style-name="Tabela1.F2" office:value-type="string">
            <text:p text:style-name="P22"/>
          </table:table-cell>
          <table:table-cell table:style-name="Tabela1.G2" office:value-type="string">
            <text:p text:style-name="P22"/>
          </table:table-cell>
          <table:table-cell table:style-name="Tabela1.H2" office:value-type="string">
            <text:p text:style-name="P22"/>
          </table:table-cell>
          <table:table-cell table:style-name="Tabela1.I2" office:value-type="string">
            <text:p text:style-name="P22"/>
            <text:p text:style-name="P22"/>
          </table:table-cell>
        </table:table-row>
        <table:table-row>
          <table:table-cell table:style-name="Tabela1.A3" office:value-type="string">
            <text:p text:style-name="P22"/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2"/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F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H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</table:table>
      <text:p text:style-name="P23"/>
      <text:p text:style-name="P23"/>
      <text:p text:style-name="P23"><text:soft-page-break/>1. Godziny pracy /zmianowość <text:s/>_____________________________________________________</text:p>
      <text:p text:style-name="P23">2. Proponowany okres zatrudnienia <text:s/>_________________________________________________</text:p>
      <text:p text:style-name="P24"><text:tab/>Zobowiązuję się do dalszego zatrudniania skierowanego <text:span text:style-name="T6">poszukującego pracy </text:span>po upływie okresu przysługiwania dofinansowania wynagrodzenia przez okres <text:span text:style-name="T7"><text:s/>kolejnego 1 miesiąca.</text:span></text:p>
      <text:p text:style-name="P25"/>
      <text:p text:style-name="P26"><text:span text:style-name="T20">3</text:span>. Miejsce wykonywania <text:span text:style-name="T16">pracy </text:span><text:s/>______________________________________________________________________________</text:p>
      <text:p text:style-name="P26"><text:span text:style-name="T20">4</text:span>. Rodzaj prac, które mają być wykonywane przez skierowanych <text:span text:style-name="T6">poszukujących pracy</text:span> ______________________________________________________________________________</text:p>
      <text:p text:style-name="P25">____________________________________________________________________________________________________________________________________________________________</text:p>
      <text:p text:style-name="P27"/>
      <text:p text:style-name="P28"><text:span text:style-name="T20">5</text:span>. Wypłata wynagrodzenia u pracodawcy następuje (zaznaczyć odpowiednio):</text:p>
      <text:p text:style-name="P28">- w miesiącu, za który przysługuje wynagrodzenie<text:span text:style-name="T21"> </text:span></text:p>
      <text:p text:style-name="P28">- w miesiącu następnym po miesiącu, za który przysługuje wynagrodzenie <text:span text:style-name="T21"></text:span></text:p>
      <text:p text:style-name="P29"/>
      <text:p text:style-name="P29"/>
      <text:p text:style-name="P30"><text:tab/><text:span text:style-name="T22">Administratorem danych osobowych jest Dyrektor Powiatowego Urzędu Pracy w Oleśnie <text:s text:c="4"/>z siedzibą 46-300 Olesno, ul. Dworcowa 4. Pani/Pana dane osobowe będą przetwarzane w celu realizacji obowiązku prawnego, ciążącego na Administratorze, na podstawie art. 6 ust. 1 lit. c ogólnego rozporządzenia o ochronie danych osobowych 2016/679 (RODO), w związku z ustawą <text:s text:c="3"/>z dnia 20 marca 2025 r. o rynku pracy i służbach zatrudnienia (Dz.U.2025.620). Więcej informacji na temat przetwarzania danych osobowych przez Administratora oraz opis przysługujących Pani/Panu praw z tego tytułu, jest dostępnych na stronie internetowej </text:span><text:a xlink:type="simple" xlink:href="https://olesno.praca.gov.pl/" office:target-frame-name="_blank" xlink:show="new" text:style-name="Internet_20_link" text:visited-style-name="Visited_20_Internet_20_Link"><text:span text:style-name="T22">https://olesno.praca.gov.pl/</text:span></text:a><text:span text:style-name="T22"> lub w Biuletynie Informacji Publicznej:  </text:span><text:a xlink:type="simple" xlink:href="https://pupolesno.bip.gov.pl/" office:target-frame-name="_blank" xlink:show="new" text:style-name="Internet_20_link" text:visited-style-name="Visited_20_Internet_20_Link"><text:span text:style-name="T22">https://pupolesno.bip.gov.pl/</text:span></text:a><text:span text:style-name="T22"> oraz w siedzibie Administratora. </text:span></text:p>
      <text:p text:style-name="P31"><text:tab/>Wniosek winien być podpisany przez umocowanego przedstawiciela lub przedstawicieli Wnioskodawcy, upoważnionego do podejmowania zobowiązań w jego imieniu, zgodnie z wpisem o reprezentacji w stosownym dokumencie, uprawniającym do występowania w obrocie prawnym lub udzielonym pełnomocnictwem. Pełnomocnictwo winno by dołączone do wniosku, o ile nie wynika z innych dokumentów załączonych przez Wnioskodawcę.</text:p>
      <text:p text:style-name="P32"><text:tab/>Pouczony /a <text:s/>o odpowiedzialności karnej z art. 233 § 1 KK „Kto składając zeznanie mające służyć za dowód w postępowaniu sądowym lub innym postępowaniu prowadzonym na podstawie ustawy zeznaje nieprawdę lub zataja prawdę podlega karze pozbawienia wolności <text:span text:style-name="T23">od 6 miesięcy </text:span><text:span text:style-name="T24">do <text:s/></text:span><text:span text:style-name="T23">8 lat</text:span>” oświadczam, że dane we wniosku są zgodne ze stanem faktycznym.</text:p>
      <text:p text:style-name="P33"/>
      <text:p text:style-name="P34">__________________________</text:p>
      <text:p text:style-name="P35"><text:s/>( podpis i pieczęć <text:span text:style-name="T4">W</text:span>nioskodawcy )</text:p>
      <text:p text:style-name="P36"/>
      <text:p text:style-name="P36"/>
      <text:p text:style-name="P36"/>
      <text:p text:style-name="P36"><text:soft-page-break/>UWAGA! Pracodawca do wniosku winien załączyć następujące dokumenty:</text:p>
      <text:p text:style-name="P37"/>
      <text:p text:style-name="P37">1. Aktualny dokument poświadczający formę prawną jednostki / statut;</text:p>
      <text:p text:style-name="P37"/>
      <text:p text:style-name="P37">2. Kserokopię zaświadczenia o nadaniu numer REGON i NIP;</text:p>
      <text:p text:style-name="P37"/>
      <text:p text:style-name="P38">3. Pracodawca <text:s/>będący beneficjentem pomocy w rozumieniu ustawy z dnia 30 kwietnia 2004 r. o postępowaniu w sprawach dotyczących pomocy publicznej (<text:span text:style-name="T25">Dz. U. z 20</text:span><text:span text:style-name="T26">21</text:span><text:span text:style-name="T25"> r., poz. </text:span><text:span text:style-name="T26">743</text:span><text:span text:style-name="T25">, z późn. zm.</text:span>.) dołącza informacje, zaświadczenia lub oświadczenia w zakresie, o którym mowa w art. 37 ust.1 i 2tej ustawy.</text:p>
      <text:p text:style-name="P37"/>
      <text:p text:style-name="P39"><text:span text:style-name="T27">4</text:span>. Oświadczenie <text:span text:style-name="T28">podmiotu </text:span><text:s/>- załącznik nr <text:span text:style-name="T27">1</text:span>;</text:p>
      <text:p text:style-name="P39"><text:span text:style-name="T27">5</text:span>. <text:span text:style-name="T28">Oświadczenie o pomocy de minimis - z</text:span>ałącznik nr <text:span text:style-name="T27">2</text:span>;</text:p>
      <text:p text:style-name="P39"><text:span text:style-name="T27">6</text:span>. <text:span text:style-name="T28">Formularz informacji przedstawianych przy ubieganiu się o pomoc de minimis - z</text:span>ałącznik nr <text:span text:style-name="T27">3</text:span></text:p>
      <text:p text:style-name="P40">7.<text:span text:style-name="T22"> </text:span><text:span text:style-name="T29">Oświadczenie o niepodleganiu sankcjom w związku z wojn</text:span><text:span text:style-name="T30">ą</text:span><text:span text:style-name="T29"> na Ukrainie </text:span><text:span text:style-name="T31"><text:s/>- z</text:span><text:span text:style-name="T29">ałącznik nr </text:span><text:span text:style-name="T22">4</text:span></text:p>
      <text:p text:style-name="P41"/>
      <text:p text:style-name="P37"/>
      <text:p text:style-name="P37">Wymienione wyżej załączniki są niezbędne do rozpatrzenia wniosku.</text:p>
      <text:p text:style-name="P37">Termin rozpatrzenia wniosku liczony będzie od dnia <text:s/>dostarczenia kompletu załączników.</text:p>
      <text:p text:style-name="P37">Kserokopie przedkładanych dokumentów winny być potwierdzone za zgodność z oryginałem.</text:p>
      <text:p text:style-name="P42"/>
      <text:p text:style-name="P42"/>
      <text:p text:style-name="P43"><text:span text:style-name="T32">III</text:span>. INFORMACJA O ZASADACH DOFINANSOWANIA WYNAGRODZENIA </text:p>
      <text:p text:style-name="P44"/>
      <text:p text:style-name="P45">UWAGA! </text:p>
      <text:p text:style-name="P44"/>
      <text:p text:style-name="P46"><text:span text:style-name="T33">1. </text:span>Zatrudnienie <text:span text:style-name="T6">poszukujących pracy</text:span> w ramach dofinansowania wynagrodzenia następuje na podstawie umowy zawartej z pracodawcą lub przedsiębiorcą po uprzednim złożeniu przez pracodawcę lub przedsiębiorcę pisemnego wniosku o dofinansowanie wynagrodzenia za zatrudnienie osoby <text:span text:style-name="T6">poszukującej pracy</text:span>, która ukończyła<text:span text:style-name="T7"> 60 lat – w przypadku kobiety lub 65 lat <text:s text:c="6"/>– w przypadku mężczyzny,</text:span> o ile nie był on zatrudniony lub nie wykonywał innej pracy zarobkowej <text:s text:c="9"/>u tego pracodawcy, bezpośrednio przed zarejestrowaniem jako bezrobotny albo poszukujący pracy. Pozytywne rozpatrzenie wniosku oraz zawarcie umowy <text:s/>z pracodawcą lub przedsiębiorcą jest podstawą do skierowania osoby bezrobotnej.</text:p>
      <text:p text:style-name="P47"/>
      <text:p text:style-name="P48"><text:span text:style-name="T33">2. </text:span>Urząd może, na podstawie zawartej umowy, udzielić pracodawcy lub przedsiębiorcy dofinansowania wynagrodzenia przez okres : </text:p>
      <text:p text:style-name="P49"><text:span text:style-name="T34">- <text:s/></text:span><text:span text:style-name="T35"><text:s/>1 miesiąca </text:span><text:span text:style-name="T36">-</text:span><text:span text:style-name="T37"> Dofinansowanie może być przyznane wielokrotnie. </text:span><text:span text:style-name="T35">Umowa o zatrudnienie skierowanego poszukującego pracy, jest zawierana na okres do 12 miesięcy, przy czym dofinansowanie przysługuje co drugi miesiąc. </text:span></text:p>
      <text:p text:style-name="P50"/>
      <text:p text:style-name="P51">3.  Pracodawca lub przedsiębiorca są obowiązani do dalszego zatrudniania skierowanego <text:span text:style-name="T37">poszukującego pracę</text:span> po upływie okresu przysługiwania dofinansowania wynagrodzenia <text:span text:style-name="T37">przez okres kolejnego miesiąca.</text:span></text:p>
      <text:p text:style-name="P50"/>
      <text:p text:style-name="P51">4. W przypadku niewywiązania się z warunku zatrudnienia w okresie przysługiwania dofinansowania wynagrodzenia<text:span text:style-name="T7"> oraz nieutrzymania zatrudnienia przez okres dofinansowania pracodawca lub przedsiębiorca zwraca otrzymane środki za ostatni miesiąc przysługiwania dofinansowania wraz z odsetkami ustawowymi naliczonymi od kwoty otrzymanych środków, w terminie 30 dni od dnia doręczenia wezwania starosty.</text:span></text:p>
      <text:p text:style-name="P50"/>
      <text:p text:style-name="P51">5.Dofinansowanie wynagrodzenia przysługuje w kwocie określonej w umowie, nie wyższej jednak niż połowa minimalnego wynagrodzenia za pracę miesięcznie obowiązującego w dniu zawarcia umowy, za każdego zatrudnionego poszukującego pracy,</text:p>
      <text:p text:style-name="P44"/>
      <text:p text:style-name="P52"><text:span text:style-name="T33">6. W przypadku rozwiązania umowy o pracę przez skierowanego poszukującego pracy, rozwiązania z nim umowy o pracę na podstawie art. 52 albo art. 53 ustawy z dnia 26 czerwca 1974 </text:span><text:soft-page-break/><text:span text:style-name="T33">r. – Kodeks pracy lub wygaśnięcia stosunku pracy w trakcie okresu objętego dofinansowaniem albo przed upływem okresu jednego miesiąca, o którym mowa w ust. 5, starosta nie kieruje na zwolnione stanowisko pracy innego poszukującego pracy a pracodawca lub przedsiębiorca nie zwraca uzyskanego dofinansowania.</text:span></text:p>
      <text:p text:style-name="P52"><text:span text:style-name="T38"/></text:p>
      <text:p text:style-name="P44">Refundacja jest udzielana zgodnie z warunkami dopuszczalności pomocy de minimis. </text:p>
      <text:p text:style-name="P53"/>
      <text:p text:style-name="P54"><text:tab/> <text:tab/><text:tab/><text:tab/><text:tab/><text:tab/><text:tab/><text:tab/><text:tab/><text:tab/><text:tab/></text:p>
      <text:p text:style-name="P54"/>
      <text:p text:style-name="P54"/>
      <text:p text:style-name="P54"/>
      <text:p text:style-name="P54"/>
      <text:p text:style-name="P54"/>
      <text:p text:style-name="P5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1"><text:span text:style-name="T39"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 text:c="4"/></text:p>
      <text:p text:style-name="P55"/>
      <text:p text:style-name="P55"><text:soft-page-break/></text:p>
      <text:p text:style-name="P56"/>
      <text:p text:style-name="P57"><text:s text:c="2"/><text:span text:style-name="T1"><text:s text:c="9"/>Załącznik nr 1 </text:span></text:p>
      <text:p text:style-name="P58"/>
      <text:p text:style-name="P59"/>
      <text:p text:style-name="P59"/>
      <text:p text:style-name="P60"/>
      <text:p text:style-name="P61">Oświadczenie <text:s/><text:span text:style-name="T33">Pracodawc</text:span><text:span text:style-name="T40">y</text:span><text:span text:style-name="T33"> lub przedsiębiorc</text:span><text:span text:style-name="T40">y</text:span></text:p>
      <text:p text:style-name="P62"/>
      <text:p text:style-name="P62"/>
      <text:p text:style-name="P63">Oświadczam, że:</text:p>
      <text:p text:style-name="P63"/>
      <text:p text:style-name="P64">1. <text:span text:style-name="T41">Nie byłem / byłem* </text:span>w okresie ostatnich 2 lat prawomocnie skazany za przestępstwo <text:span text:style-name="T40">składania</text:span> fałszywych zeznań lub oświadczeń, przestępstwo przeciwko wiarygodności dokumentów lub przeciwko obrotowi gospodarczemu i interesom majątkowym w obrocie cywilnoprawnym, przestępstwo przeciwko prawom osób wykonujących pracę zarobkową, na podstawie ustawy z dnia 6 czerwca 1997 r. –Kodeks karny (Dz. U. z 2025 r. poz. 383), przestępstwo skarbowe na podstawie ustawy z dnia 10 września 1999 r. – Kodeks karny skarbowy (Dz. U. z 2024 r. poz. 628, z późn. zm. 15) lub za odpowiedni czyn zabroniony określony w przepisach prawa obcego.</text:p>
      <text:p text:style-name="P65"/>
      <text:p text:style-name="P65"/>
      <text:p text:style-name="P65">Na dzień złożenia wniosku:</text:p>
      <text:p text:style-name="P65"/>
      <text:p text:style-name="P66"><text:span text:style-name="T41">1. Nie zalegam / zalegam* </text:span>z wypłacaniem wynagrodzeń pracownikom, z opłacaniem należnych składek na ubezpieczenia społeczne, ubezpieczenie zdrowotne, Fundusz Pracy, Fundusz Gwarantowanych Świadczeń Pracowniczych, Fundusz Solidarnościowy i Fundusz Emerytur Pomostowych oraz z wpłatami na Państwowy Fundusz Rehabilitacji Osób Niepełnosprawnych.</text:p>
      <text:p text:style-name="P67"/>
      <text:p text:style-name="P66"><text:span text:style-name="T41">2. Nie zalegam / zalegam*</text:span> z opłacaniem należnych składek na ubezpieczenie społeczne rolników lub na ubezpieczenie zdrowotne.</text:p>
      <text:p text:style-name="P67"/>
      <text:p text:style-name="P65"><text:span text:style-name="T41">3. Nie zalegam / zalegam*</text:span> z opłacaniem innych danin publicznych.</text:p>
      <text:p text:style-name="P65"/>
      <text:p text:style-name="P65"/>
      <text:p text:style-name="P65"/>
      <text:p text:style-name="P68">„Jestem świadomy odpowiedzialności karnej za złożenie fałszywego oświadczenia”.</text:p>
      <text:p text:style-name="P69"/>
      <text:p text:style-name="P69"/>
      <text:p text:style-name="P69"/>
      <text:p text:style-name="P69"/>
      <text:p text:style-name="P69"/>
      <text:p text:style-name="P65">...........................................…<text:tab/><text:tab/> ..........................................….……………...</text:p>
      <text:p text:style-name="P65">(miejscowość, data) <text:tab/><text:tab/><text:tab/>(podpis i pieczęć Pracodawcy/ <text:span text:style-name="T40">P</text:span><text:span text:style-name="T33">rzedsiębiorc</text:span><text:span text:style-name="T40">y</text:span> )**</text:p>
      <text:p text:style-name="P65"/>
      <text:p text:style-name="P65"/>
      <text:p text:style-name="P65"/>
      <text:p text:style-name="P66"/>
      <text:p text:style-name="P65"/>
      <text:p text:style-name="P70">* <text:s text:c="2"/>- niepotrzebne skreślić</text:p>
      <text:p text:style-name="P71">** - w przypadku gdy zarząd podmiotu jest organem wieloosobowym, oświadczenie składa każda osoba uprawniona do samodzielnej reprezentacji tego pod<text:span text:style-name="T42">miotu</text:span></text:p>
      <text:p text:style-name="P72"><text:s text:c="6"/>Załącznik nr <text:span text:style-name="T43">2</text:span> </text:p>
      <text:p text:style-name="P73"/>
      <text:p text:style-name="P74"/>
      <text:p text:style-name="P74"/>
      <text:p text:style-name="P75"/>
      <text:p text:style-name="P76">________________________</text:p>
      <text:p text:style-name="P75"><text:tab/><text:tab/><text:tab/><text:tab/><text:tab/> <text:s text:c="7"/><text:tab/> <text:s text:c="2"/><text:tab/><text:tab/><text:tab/></text:p>
      <text:p text:style-name="P77">________________________<text:line-break/><text:line-break/>________________________</text:p>
      <text:p text:style-name="P78"><text:s text:c="8"/>nazwisko, imię, adres</text:p>
      <text:p text:style-name="P79"/>
      <text:p text:style-name="P80"/>
      <text:p text:style-name="P81"/>
      <text:p text:style-name="P82">OŚWIADCZENIE O POMOCY DE MINIMIS</text:p>
      <text:p text:style-name="P82">otrzymanej w okresie 3 kolejnych lat budżetowych<text:note text:id="ftn1" text:note-class="footnote"><text:note-citation>1</text:note-citation><text:note-body><text:p text:style-name="P83">Należy brać pod uwagę bieżący rok budżetowy oraz dwa poprzedzające go lata budżetowe.</text:p></text:note-body></text:note> przed złożeniem wniosku</text:p>
      <text:p text:style-name="P84">oraz pomocy państwa dotyczącej tych samych kosztów kwalifikowalnych</text:p>
      <text:p text:style-name="P84"/>
      <text:p text:style-name="P85"><text:span text:style-name="T44">Na podstawie art. 37 ust. </text:span><text:span text:style-name="T45">1 i 2</text:span><text:span text:style-name="T44"> ustawy po postępowaniu w sprawach dotyczących pomocy publicznej (tekst jednolity: Dz. U. z 20</text:span><text:span text:style-name="T46">21</text:span><text:span text:style-name="T44"> r., poz. </text:span><text:span text:style-name="T46">743</text:span><text:span text:style-name="T44">, z późn. zm.) oświadczam, że w roku, w którym ubiegam się po pomoc oraz w ciągu dwóch poprzedzających lat</text:span></text:p>
      <text:p text:style-name="P86"/>
      <text:p text:style-name="P87"><text:span text:style-name="T47"><text:s/>otrzymałem(-am ) / nie otrzymałem(-am )</text:span><text:span text:style-name="Footnote_20_Symbol"><text:span text:style-name="T47"><text:note text:id="ftn2" text:note-class="footnote"><text:note-citation>2</text:note-citation><text:note-body><text:p text:style-name="P88">Niepotrzebne skreślić.</text:p></text:note-body></text:note></text:span></text:span><text:span text:style-name="T47"> </text:span><text:span text:style-name="T48"><text:s/></text:span><text:span text:style-name="T49">pomoc w następującej wielkości</text:span></text:p>
      <text:p text:style-name="P89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C"/>
        <table:table-column table:style-name="Tabela32.F"/>
        <table:table-row table:style-name="Tabela32.1">
          <table:table-cell table:style-name="Tabela32.A1" office:value-type="string">
            <text:p text:style-name="P90">L.p.</text:p>
          </table:table-cell>
          <table:table-cell table:style-name="Tabela32.B1" office:value-type="string">
            <text:p text:style-name="P90">Organ udzielający pomocy</text:p>
          </table:table-cell>
          <table:table-cell table:style-name="Tabela32.B1" office:value-type="string">
            <text:p text:style-name="P91">Podstawa prawna otrzymanej pomocy</text:p>
          </table:table-cell>
          <table:table-cell table:style-name="Tabela32.B1" office:value-type="string">
            <text:p text:style-name="P92">Dzień udzielenia pomocy</text:p>
          </table:table-cell>
          <table:table-cell table:style-name="Tabela32.B1" office:value-type="string">
            <text:p text:style-name="P93">Forma pomocy</text:p>
          </table:table-cell>
          <table:table-cell table:style-name="Tabela32.F1" office:value-type="string">
            <text:p text:style-name="P94">Wartość pomocy </text:p>
            <text:p text:style-name="P95">w złotych</text:p>
          </table:table-cell>
        </table:table-row>
        <table:table-row table:style-name="Tabela32.2">
          <table:table-cell table:style-name="Tabela32.A2" office:value-type="string">
            <text:p text:style-name="P96">1.</text:p>
          </table:table-cell>
          <table:table-cell table:style-name="Tabela32.B2" office:value-type="string">
            <text:p text:style-name="P97"/>
            <text:p text:style-name="P97"/>
            <text:p text:style-name="P97"/>
          </table:table-cell>
          <table:table-cell table:style-name="Tabela32.C2" office:value-type="string">
            <text:p text:style-name="P97"/>
          </table:table-cell>
          <table:table-cell table:style-name="Tabela32.D2" office:value-type="string">
            <text:p text:style-name="P97"/>
          </table:table-cell>
          <table:table-cell table:style-name="Tabela32.C2" office:value-type="string">
            <text:p text:style-name="P97"/>
          </table:table-cell>
          <table:table-cell table:style-name="Tabela32.F2" office:value-type="string">
            <text:p text:style-name="P97"/>
          </table:table-cell>
        </table:table-row>
        <table:table-row table:style-name="Tabela32.2">
          <table:table-cell table:style-name="Tabela32.A2" office:value-type="string">
            <text:p text:style-name="P96">2.</text:p>
          </table:table-cell>
          <table:table-cell table:style-name="Tabela32.B2" office:value-type="string">
            <text:p text:style-name="P97"/>
            <text:p text:style-name="P97"/>
            <text:p text:style-name="P97"/>
          </table:table-cell>
          <table:table-cell table:style-name="Tabela32.C2" office:value-type="string">
            <text:p text:style-name="P97"/>
          </table:table-cell>
          <table:table-cell table:style-name="Tabela32.D2" office:value-type="string">
            <text:p text:style-name="P97"/>
          </table:table-cell>
          <table:table-cell table:style-name="Tabela32.C2" office:value-type="string">
            <text:p text:style-name="P97"/>
          </table:table-cell>
          <table:table-cell table:style-name="Tabela32.F2" office:value-type="string">
            <text:p text:style-name="P97"/>
          </table:table-cell>
        </table:table-row>
        <table:table-row table:style-name="Tabela32.2">
          <table:table-cell table:style-name="Tabela32.A2" office:value-type="string">
            <text:p text:style-name="P96">3.</text:p>
          </table:table-cell>
          <table:table-cell table:style-name="Tabela32.B2" office:value-type="string">
            <text:p text:style-name="P97"/>
            <text:p text:style-name="P97"/>
            <text:p text:style-name="P97"/>
          </table:table-cell>
          <table:table-cell table:style-name="Tabela32.C2" office:value-type="string">
            <text:p text:style-name="P97"/>
          </table:table-cell>
          <table:table-cell table:style-name="Tabela32.D2" office:value-type="string">
            <text:p text:style-name="P97"/>
          </table:table-cell>
          <table:table-cell table:style-name="Tabela32.C2" office:value-type="string">
            <text:p text:style-name="P97"/>
          </table:table-cell>
          <table:table-cell table:style-name="Tabela32.F2" office:value-type="string">
            <text:p text:style-name="P97"/>
          </table:table-cell>
        </table:table-row>
        <table:table-row table:style-name="Tabela32.2">
          <table:table-cell table:style-name="Tabela32.A5" office:value-type="string">
            <text:p text:style-name="P96">4.</text:p>
          </table:table-cell>
          <table:table-cell table:style-name="Tabela32.B5" office:value-type="string">
            <text:p text:style-name="P97"/>
            <text:p text:style-name="P97"/>
            <text:p text:style-name="P97"/>
          </table:table-cell>
          <table:table-cell table:style-name="Tabela32.C5" office:value-type="string">
            <text:p text:style-name="P97"/>
          </table:table-cell>
          <table:table-cell table:style-name="Tabela32.D5" office:value-type="string">
            <text:p text:style-name="P97"/>
          </table:table-cell>
          <table:table-cell table:style-name="Tabela32.C5" office:value-type="string">
            <text:p text:style-name="P97"/>
          </table:table-cell>
          <table:table-cell table:style-name="Tabela32.F5" office:value-type="string">
            <text:p text:style-name="P97"/>
          </table:table-cell>
        </table:table-row>
        <table:table-row table:style-name="Tabela32.2">
          <table:table-cell table:style-name="Tabela32.A6" office:value-type="string">
            <text:p text:style-name="P98">5.</text:p>
          </table:table-cell>
          <table:table-cell table:style-name="Tabela32.B6" office:value-type="string">
            <text:p text:style-name="P97"/>
            <text:p text:style-name="P97"/>
            <text:p text:style-name="P97"/>
          </table:table-cell>
          <table:table-cell table:style-name="Tabela32.C6" office:value-type="string">
            <text:p text:style-name="P97"/>
          </table:table-cell>
          <table:table-cell table:style-name="Tabela32.D6" office:value-type="string">
            <text:p text:style-name="P97"/>
          </table:table-cell>
          <table:table-cell table:style-name="Tabela32.C6" office:value-type="string">
            <text:p text:style-name="P97"/>
          </table:table-cell>
          <table:table-cell table:style-name="Tabela32.F6" office:value-type="string">
            <text:p text:style-name="P97"/>
          </table:table-cell>
        </table:table-row>
        <table:table-row table:style-name="Tabela32.7">
          <table:table-cell table:style-name="Tabela32.A7" table:number-columns-spanned="2" office:value-type="string">
            <text:p text:style-name="P96">RAZEM</text:p>
          </table:table-cell>
          <table:covered-table-cell/>
          <table:table-cell table:style-name="Tabela32.C7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</table:table>
      <text:p text:style-name="P89"/>
      <text:p text:style-name="P100">Świadomy/a o odpowiedzialności za składanie oświadczeń niezgodnych z prawdą oświadczam, że dan<text:span text:style-name="T50">e </text:span>zawarte w niniejszym oświadczeniu są zgodne z prawdą.</text:p>
      <text:p text:style-name="P89"/>
      <text:p text:style-name="P101"/>
      <text:p text:style-name="P89"/>
      <text:p text:style-name="P102"/>
      <text:p text:style-name="P80"/>
      <text:p text:style-name="P103"/>
      <text:p text:style-name="P103"/>
      <text:p text:style-name="P104"><text:span text:style-name="T51">Data …………………………………….<text:tab/><text:tab/><text:tab/><text:tab/><text:tab/> <text:s/></text:span>___________________________</text:p>
      <text:p text:style-name="P104"><text:s text:c="6"/><text:tab/><text:tab/><text:tab/><text:tab/><text:tab/><text:tab/><text:tab/><text:tab/><text:tab/> <text:s/>/ <text:span text:style-name="T51">czytelny </text:span>podpis <text:span text:style-name="T52">W</text:span>nioskodawcy / </text:p>
      <text:p text:style-name="P105"><text:soft-page-break/><text:span text:style-name="T53"><text:s text:c="2"/>Załącznik nr </text:span><text:span text:style-name="T54">4</text:span></text:p>
      <text:p text:style-name="P106"><text:span text:style-name="T55"/></text:p>
      <text:p text:style-name="P107"><text:span text:style-name="T55">Oświadczenie o niepodleganiu sankcjom w związku z wojn</text:span><text:span text:style-name="T56">ą</text:span><text:span text:style-name="T55"> na Ukrainie</text:span></text:p>
      <text:p text:style-name="P107"><text:span text:style-name="T55"/></text:p>
      <text:p text:style-name="P108"><text:span text:style-name="T57"><text:s text:c="3"/>Świadomy/a odpowiedzialności karnej z art. 233 Kodeksu Karnego za </text:span><text:span text:style-name="T29">zeznanie nieprawdy lub zatajenie prawdy, <text:s/>oświadczam, iż w z</text:span><text:span text:style-name="T58">w</text:span><text:span text:style-name="T29">iązku </text:span><text:span text:style-name="T59">art. 7 ust. 1</text:span><text:span text:style-name="T29"> ustawy z dnia 13 kwietnia 2022 r. o szczególnych rozwiązaniach w zakresie przeciwdziałania wspieraniu agresji na Ukrainę oraz służących ochronie bezpieczeństwa narodowego </text:span><text:span text:style-name="T60">(</text:span><text:span text:style-name="T61">tj. z dnia 10 kwietnia 2025 r. Dz.U. z 2025 r. poz. 514) </text:span><text:span text:style-name="T29"><text:s/>oświadczam, że:</text:span></text:p>
      <text:p text:style-name="P108"><text:span text:style-name="T29"/></text:p>
      <text:list text:style-name="L1">
        <text:list-item>
          <text:p text:style-name="P109"><text:span text:style-name="T62">Wnioskodawca nie jest</text:span><text:span text:style-name="T29"> wymieniony w w</text:span><text:span text:style-name="T61">ykazach określonych w rozporządzeniu </text:span><text:span text:style-name="T63">RADY (WE) nr 765/2006 z dnia 18 maja 2006 r. dotycząc</text:span><text:span text:style-name="T64">ym</text:span><text:span text:style-name="T63"> środków ograniczających w związku z sytuacją na Białorusi i udziałem Białorusi w agresji Rosji wobec Ukrainy </text:span><text:span text:style-name="T64">(</text:span><text:span text:style-name="T61">Dz. U</text:span><text:span text:style-name="T65">rz</text:span><text:span text:style-name="T61">. UE. L. </text:span><text:span text:style-name="T65">Nr 134, str. 1</text:span><text:span text:style-name="T61">, </text:span><text:span text:style-name="T65">z późn. zm.</text:span><text:span text:style-name="T66">) </text:span><text:span text:style-name="T61">i rozporządzeniu RADY (UE) </text:span><text:span text:style-name="T66">nr</text:span><text:span text:style-name="T61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67">(</text:span><text:span text:style-name="T66">Dz. Urz. UE. L Nr 78, str. 6, z późn. zm.)</text:span><text:span text:style-name="T61"> albo wpisany na listę na podstawie decyzji w sprawie wpisu na listę, rozstrzygającej o zastosowaniu środka, o którym mowa w art. 1 pkt. 3 ww. ustawy;</text:span></text:p>
          <text:p text:style-name="P109"><text:span text:style-name="T61"/></text:p>
        </text:list-item>
        <text:list-item>
          <text:p text:style-name="P109"><text:span text:style-name="T61">Beneficjentem rzeczywistym </text:span><text:span text:style-name="T68">Wnioskodawcy </text:span><text:span text:style-name="T61">w rozumieniu ustawy z dnia 1 marca 2018 r.<text:line-break/>o przeciwdziałaniu praniu pieniędzy oraz finansowaniu terroryzmu (</text:span><text:span text:style-name="T69">tj. z dnia 9 maja 2025 r. </text:span><text:bookmark text:name="target_link_mfrxilrtg4ytemrqgmytcltqmfyc4nbsguzdkmzzhaxhmzlsfyzdamrsgq_mfrxilrtg4zdcobsheyte"/><text:span text:style-name="T69">(Dz.U. z 2025 r. poz. 644)</text:span><text:span text:style-name="T61"> </text:span><text:span text:style-name="T68">nie jest</text:span><text:span text:style-name="T61"> osoba wymieniona w wykazach określonych w rozporządzeniu RADY (WE) nr 765/2006 z dnia 18 maja 2006 r. dotycząc</text:span><text:span text:style-name="T66">ym</text:span><text:span text:style-name="T61"> środków ograniczających w związku z sytuacją na Białorusi i udziałem Białorusi w agresji Rosji wobec Ukrainy </text:span><text:span text:style-name="T66">(</text:span><text:span text:style-name="T61">Dz. U</text:span><text:span text:style-name="T65">rz</text:span><text:span text:style-name="T61">. UE. L. </text:span><text:span text:style-name="T65">Nr 134, str. 1</text:span><text:span text:style-name="T61">, </text:span><text:span text:style-name="T65">z późn. zm.</text:span><text:span text:style-name="T66">) </text:span><text:span text:style-name="T61">i rozporządzeniu RADY (UE) </text:span><text:span text:style-name="T66">nr</text:span><text:span text:style-name="T61"> 269/2014 z dnia 17 marca 2014 r. w sprawie środków ograniczających w odniesieniu do działań podważających integralność terytorialną, suwerenność i niezależność Ukrainy lub im zagrażających </text:span><text:span text:style-name="T66">(</text:span><text:bookmark text:name="main-form:full-content-document-view-panel12"/><text:span text:style-name="T66">Dz. Urz. UE. L Nr 78, str. 6, z późn. zm.)</text:span><text:span text:style-name="T61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61">y;</text:span></text:p>
          <text:p text:style-name="P109"><text:span text:style-name="T61"/></text:p>
        </text:list-item>
        <text:list-item>
          <text:p text:style-name="P110"><text:span text:style-name="T70">jednostką dominującą </text:span><text:span text:style-name="T68">Wnioskodawcy</text:span><text:span text:style-name="T70"> w rozumieniu art. 3 ust. 1 pkt. 37 ustawy z dnia 29<text:line-break/>września 1994 </text:span><text:span text:style-name="T71">r. </text:span><text:span text:style-name="T70">o rachunkowości </text:span><text:span text:style-name="T72">(</text:span><text:span text:style-name="T73">tj. Dz. U. z 2023 r., poz. 120, z późn. zm.</text:span><text:span text:style-name="T70">)), </text:span><text:span text:style-name="T68">nie jest</text:span><text:span text:style-name="T70"> podmiot wymieniony w wykazach określonych w rozporządzeniu RADY (WE) nr 765/2006 z dnia 18 maja 2006 r. dotycząc</text:span><text:span text:style-name="T64">ym</text:span><text:span text:style-name="T70"> środków ograniczających w związku z sytuacją na Białorusi i udziałem Białorusi w agresji Rosji wobec Ukrainy </text:span><text:span text:style-name="T64">(</text:span><text:span text:style-name="T70">Dz. U</text:span><text:span text:style-name="T74">rz</text:span><text:span text:style-name="T70">. UE. L. </text:span><text:span text:style-name="T74">Nr 134, str. 1</text:span><text:span text:style-name="T70">, </text:span><text:span text:style-name="T74">z późn. zm.</text:span><text:span text:style-name="T64">) </text:span><text:span text:style-name="T70">i rozporządzeniu RADY (UE) </text:span><text:span text:style-name="T64">nr</text:span><text:span text:style-name="T70"> 269/2014 z dnia 17 marca 2014 r. w sprawie środków ograniczających w odniesieniu do działań podważających integralność terytorialną, suwerenność i niezależność Ukrainy lub im zagrażających </text:span><text:span text:style-name="T64">(</text:span><text:bookmark text:name="main-form:full-content-document-view-panel13"/><text:span text:style-name="T64">Dz. Urz. UE. L Nr 78, str. 6, z późn. zm.)</text:span><text:span text:style-name="T70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</text:list-item>
      </text:list>
      <text:p text:style-name="P111"/>
      <text:p text:style-name="P111">Data ……………...……………… <text:s text:c="12"/></text:p>
      <text:p text:style-name="P112"><text:span text:style-name="T75"/></text:p>
      <text:p text:style-name="P112"><text:span text:style-name="T75"/></text:p>
      <text:p text:style-name="P112"><text:span text:style-name="T75"><text:tab/><text:tab/><text:tab/><text:tab/>Czytelny podpis </text:span><text:span text:style-name="T76">Wnioskodawcy…………………………………….<text:tab/><text:tab/></text:span></text:p>
      <text:p text:style-name="P113"/>
      <text:p text:style-name="P113"/>
      <text:p text:style-name="P113">Wypełnia <text:span text:style-name="T77">Powiatowy </text:span>Urząd <text:span text:style-name="T77">Pracy w Oleśnie</text:span>:</text:p>
      <text:p text:style-name="P113"/>
      <text:p text:style-name="P114">Dokonano weryfikacji <text:s/>pod kątem wykluczenia w dni<text:span text:style-name="T78">u ………………………………………………..</text:span> </text:p>
      <text:p text:style-name="P115"><text:span text:style-name="T79"><text:s/></text:span><text:span text:style-name="T80">(</text:span><text:span text:style-name="T81">data, </text:span><text:span text:style-name="T79">p</text:span><text:span text:style-name="T82">odpis pracownika dokonującego weryfikacji</text:span><text:span text:style-name="T7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 style:next-style-name="Standard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08:38:35.967000000</dc:date>
    <meta:generator>LibreOffice/24.8.7.2$Windows_X86_64 LibreOffice_project/e07d0a63a46349d29051da79b1fde8160bab2a89</meta:generator>
    <meta:editing-duration>PT7H8M49S</meta:editing-duration>
    <meta:editing-cycles>58</meta:editing-cycles>
    <meta:print-date>2025-05-28T09:11:17.321000000</meta:print-date>
    <meta:document-statistic meta:table-count="2" meta:image-count="0" meta:object-count="0" meta:page-count="7" meta:paragraph-count="130" meta:word-count="1890" meta:character-count="14203" meta:non-whitespace-character-count="12199"/>
  </office:meta>
</office:document-meta>
</file>